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ans-serif" fo:font-size="15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sans-serif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opriétés des opérations – Priorités des opérations</text:p>
      <text:p text:style-name="P2"/>
      <text:p text:style-name="P6">Propriétés des opérations</text:p>
      <text:p text:style-name="P6"/>
      <text:list xml:id="list4512063604275594369" text:style-name="L1">
        <text:list-item>
          <text:p text:style-name="P9">Dans les multiplications suivantes, groupe les facteurs de façon à faciliter les calculs. <text:s/>Ensuite, calcule.</text:p>
        </text:list-item>
      </text:list>
      <text:p text:style-name="P8"/>
      <text:p text:style-name="P8">Ex. : 8.7.25 = (8.25).7 = 200.7 = 1400</text:p>
      <text:p text:style-name="P8"/>
      <text:p text:style-name="P7">a) 6.15.8 =</text:p>
      <text:p text:style-name="P7"/>
      <text:p text:style-name="P7">b) 20.8.125.5 =</text:p>
      <text:p text:style-name="P7"/>
      <text:p text:style-name="P7">c) 11.4.8.25 =</text:p>
      <text:p text:style-name="P7"/>
      <text:p text:style-name="P8"/>
      <text:list xml:id="list33366965" text:continue-numbering="true" text:style-name="L1">
        <text:list-item>
          <text:p text:style-name="P9">Dans le calcul suivant, cite la propriété utilisée à chaque étape de la décomposition.</text:p>
        </text:list-item>
      </text:list>
      <text:p text:style-name="P8"/>
      <text:p text:style-name="P7">a) 997 + 20 + 2<text:tab/><text:tab/><text:tab/><text:tab/><text:tab/><text:tab/>b) 25.1.6.4 =</text:p>
      <text:p text:style-name="P7"/>
      <text:p text:style-name="P7">= 997 + (2 + 20) → …....................<text:tab/><text:tab/><text:tab/>= 25.6.4 → ….........................</text:p>
      <text:p text:style-name="P7"/>
      <text:p text:style-name="P7">= (997 + 2) + 20 → …...................<text:tab/><text:tab/><text:tab/>= 25.4.6 → ….........................</text:p>
      <text:p text:style-name="P7"><text:tab/><text:tab/><text:tab/><text:tab/><text:tab/><text:tab/><text:tab/><text:tab/></text:p>
      <text:p text:style-name="P7"><text:tab/><text:tab/><text:tab/><text:tab/><text:tab/><text:tab/><text:tab/><text:tab/>= (25.4).6 → ….......................</text:p>
      <text:p text:style-name="P7"/>
      <text:p text:style-name="P8"/>
      <text:list xml:id="list33393156" text:continue-numbering="true" text:style-name="L1">
        <text:list-item>
          <text:p text:style-name="P9">Effectue les calculs en nommant la (ou les) propriété(s) à chaque étape.</text:p>
        </text:list-item>
      </text:list>
      <text:p text:style-name="P8"/>
      <text:p text:style-name="P7"><text:s/>a) 23 + 14 + 7 =<text:tab/><text:tab/><text:tab/><text:tab/><text:tab/>b) 31 + 29 + 0 =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) 112 + 16 + 8 + 34 =<text:tab/><text:tab/><text:tab/><text:tab/>d) 33.2.1 =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e) 455.28.0 =</text:p>
      <text:p text:style-name="P7"/>
      <text:p text:style-name="P7"/>
      <text:p text:style-name="P7"/>
      <text:p text:style-name="P6"><text:soft-page-break/>Priorités des opérations</text:p>
      <text:p text:style-name="P7"/>
      <text:list xml:id="list6702594403931272357" text:style-name="L2">
        <text:list-item>
          <text:p text:style-name="P5">Effectue :</text:p>
        </text:list-item>
      </text:list>
      <text:p text:style-name="P10"/>
      <text:p text:style-name="P12"><text:span text:style-name="T1">( 7 + 7 ) . ( 7 </text:span>-7 ) =</text:p>
      <text:p text:style-name="P11"/>
      <text:p text:style-name="P11">7 + ( 7 . 7 ) =</text:p>
      <text:p text:style-name="P11"/>
      <text:p text:style-name="P11">7 + 7 . ( 7 -7 ) =</text:p>
      <text:p text:style-name="P11"/>
      <text:p text:style-name="P11">( 7 + 7 ) . 7 - 7 =</text:p>
      <text:p text:style-name="P11"/>
      <text:p text:style-name="P11">4 . 3 + 5 . 2 + 9 =</text:p>
      <text:p text:style-name="P11"/>
      <text:p text:style-name="P11">5 + 7.3 =</text:p>
      <text:p text:style-name="P11"/>
      <text:p text:style-name="P13"><text:span text:style-name="T3">5 </text:span>- 1 . 2 =</text:p>
      <text:p text:style-name="P13"/>
      <text:p text:style-name="P13">8 + 9 . 3 + 2 =</text:p>
      <text:p text:style-name="P13"/>
      <text:p text:style-name="P13">100 - 2 . 25 - 5 =</text:p>
      <text:p text:style-name="P3"/>
      <text:p text:style-name="P4"/>
      <text:list xml:id="list33377447" text:continue-numbering="true" text:style-name="L2">
        <text:list-item>
          <text:p text:style-name="P5">Effectue les opérations suivantes en respectant les règles de priorité. </text:p>
        </text:list-item>
      </text:list>
      <text:p text:style-name="P4"/>
      <text:p text:style-name="P14"><text:span text:style-name="T2">25 : 5 </text:span>- 2 + 3 . ( 12 - 8 ) : 2 =</text:p>
      <text:p text:style-name="P13"/>
      <text:p text:style-name="P13"/>
      <text:p text:style-name="P13"/>
      <text:p text:style-name="P13">12 - ( 7 - 1 ) + 12 . ( 5 - 1 ) : 3 + 12 =</text:p>
      <text:p text:style-name="P13"/>
      <text:p text:style-name="P13"/>
      <text:p text:style-name="P13"/>
      <text:p text:style-name="P13">( 12 : 3 . 2 ) . 2 + (10 - 5 ) : 5 =</text:p>
      <text:p text:style-name="P13"/>
      <text:p text:style-name="P13"/>
      <text:p text:style-name="P13"/>
      <text:p text:style-name="P13">( 10 + 5 . 3 - 5 . 5 ) . 4 + 7 : ( 49 - 6 . 8 ) =</text:p>
      <text:p text:style-name="P4"/>
      <text:p text:style-name="P4"/>
      <text:p text:style-name="P7">5².2 + 3.4² =</text:p>
      <text:p text:style-name="P7"/>
      <text:p text:style-name="P7"/>
      <text:p text:style-name="P7"/>
      <text:p text:style-name="P7">4 + 5.2² + 3 =</text:p>
      <text:p text:style-name="P7"/>
      <text:p text:style-name="P7"/>
      <text:p text:style-name="P7"/>
      <text:p text:style-name="P7"/>
      <text:p text:style-name="P7"><text:soft-page-break/>4 + (5² + 3.1).2 + 8 =</text:p>
      <text:p text:style-name="P7"/>
      <text:p text:style-name="P7"/>
      <text:p text:style-name="P7"/>
      <text:p text:style-name="P7">(4 + 5)².3 + 1 + 2.8 =</text:p>
      <text:p text:style-name="P7"/>
      <text:p text:style-name="P7"/>
      <text:p text:style-name="P7"/>
      <text:list xml:id="list33368710" text:continue-numbering="true" text:style-name="L2">
        <text:list-item>
          <text:p text:style-name="P5">Complète par une estimation du résultat.</text:p>
        </text:list-item>
      </text:list>
      <text:p text:style-name="P7"/>
      <text:p text:style-name="P7">1 156 227 + 799 647 → <text:s/>+/- …...................</text:p>
      <text:p text:style-name="P7"/>
      <text:p text:style-name="P7">3 053 : 9945 → +/- …..................</text:p>
      <text:p text:style-name="P7"/>
      <text:list xml:id="list33377363" text:continue-numbering="true" text:style-name="L2">
        <text:list-item>
          <text:p text:style-name="P5">Huit amis dînent ensemble dans un restaurant qui propose le menu du jour pour 20€. <text:s/>Comme le menu du jour ne leur plait pas, ils décident de prendre un plat à la carte. L'addition est alors plus élevée de 48€. Choisis, parmi les propositions suivantes, celle(s) qui correspond(ent) au prix du menu à la carte :</text:p>
        </text:list-item>
      </text:list>
      <text:p text:style-name="P4"/>
      <text:p text:style-name="P7">a) 8.20 + 48<text:tab/><text:tab/>b) 20 + 6<text:tab/><text:tab/>c) 20 + 48:8<text:tab/><text:tab/>d)(20 – 6).8</text:p>
      <text:p text:style-name="P4"/>
      <text:list xml:id="list33386156" text:continue-numbering="true" text:style-name="L2">
        <text:list-item>
          <text:p text:style-name="P5">Ecris l'opération qui correspond à chaque phrase.</text:p>
        </text:list-item>
      </text:list>
      <text:p text:style-name="P4"/>
      <text:p text:style-name="P7">a) Le produit de 5 par la somme de 3 et 8.</text:p>
      <text:p text:style-name="P7"/>
      <text:p text:style-name="P7">b) La somme des carrés de 2 et de 7.</text:p>
      <text:p text:style-name="P7"/>
      <text:p text:style-name="P7">c) La somme dont les termes sont le produit de 7 par 3 et 9.</text:p>
      <text:p text:style-name="P7"/>
      <text:p text:style-name="P7">d) Le carré de la somme de 2 et de 7.</text:p>
      <text:p text:style-name="P7"/>
      <text:p text:style-name="P7">e) Le quotient de 20 par la différence entre 9 et le carré de 2.</text:p>
      <text:p text:style-name="P7"/>
      <text:p text:style-name="P7">f) Le produit de 7 par la différence entre le carré de 9 et 3.</text:p>
      <text:p text:style-name="P7"/>
      <text:p text:style-name="P7">g) Le cube de la somme de 2 et du carré de 3.</text:p>
      <text:p text:style-name="P7"/>
      <text:p text:style-name="P7"/>
      <text:list xml:id="list33391251" text:continue-numbering="true" text:style-name="L2">
        <text:list-item>
          <text:p text:style-name="P5">BONUS : Intercale des signes opératoires et au besoin des parenthèses entre les nomres pour obtenir égalités.</text:p>
        </text:list-item>
      </text:list>
      <text:p text:style-name="P4"/>
      <text:p text:style-name="P7">a) 2<text:tab/><text:tab/>7<text:tab/><text:tab/>2<text:tab/><text:tab/>2 = 15</text:p>
      <text:p text:style-name="P7"/>
      <text:p text:style-name="P7"/>
      <text:p text:style-name="P7">b) 7<text:tab/><text:tab/>5<text:tab/><text:tab/>13<text:tab/><text:tab/>10 = 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eers Sandrine</meta:initial-creator>
    <meta:creation-date>2017-10-22T11:46:41.31</meta:creation-date>
    <dc:date>2017-10-22T13:19:50.21</dc:date>
    <dc:creator>Pleers Sandrine</dc:creator>
    <meta:editing-duration>PT1H17M35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3" meta:paragraph-count="53" meta:word-count="565" meta:character-count="2291"/>
  </office:meta>
</office:document-meta>
</file>