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Century Gothic" svg:font-family="'Century Gothic'"/>
    <style:font-face style:name="Tahoma1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6.972cm" table:align="right"/>
    </style:style>
    <style:style style:name="Tableau1.A" style:family="table-column">
      <style:table-column-properties style:column-width="16.972cm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16.778cm" table:align="margins"/>
    </style:style>
    <style:style style:name="Tableau2.A" style:family="table-column">
      <style:table-column-properties style:column-width="8.389cm" style:rel-column-width="32767*"/>
    </style:style>
    <style:style style:name="Tableau2.B" style:family="table-column">
      <style:table-column-properties style:column-width="8.389cm" style:rel-column-width="32768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3" style:family="table">
      <style:table-properties style:width="16.778cm" table:align="margins"/>
    </style:style>
    <style:style style:name="Tableau3.A" style:family="table-column">
      <style:table-column-properties style:column-width="16.778cm" style:rel-column-width="65535*"/>
    </style:style>
    <style:style style:name="Tableau3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style:font-name="Arial" fo:font-size="10pt" style:font-size-asian="8.55000019073486pt" style:font-size-complex="8.55000019073486pt"/>
    </style:style>
    <style:style style:name="P2" style:family="paragraph">
      <style:paragraph-properties fo:text-align="center"/>
    </style:style>
    <style:style style:name="P3" style:family="paragraph" style:parent-style-name="Table_20_Contents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5" style:family="paragraph" style:parent-style-name="Table_20_Contents">
      <style:text-properties style:font-name="Arial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gr1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2" svg:width="2.558cm" svg:height="1.265cm" svg:x="14.607cm" svg:y="-0.268cm"><text:p/><draw:enhanced-geometry svg:viewBox="0 0 21600 21600" draw:type="rectangle" draw:enhanced-path="M 0 0 L 21600 0 21600 21600 0 21600 0 0 Z N"/></draw:custom-shape> <text:s text:c="151"/><text:span text:style-name="T1">Leçon n°3</text:span></text:p>
      <text:p text:style-name="Text_20_body"><text:s text:c="27"/></text:p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Titre de l'activité:</text:p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4">Mathématique</text:p>
                </table:table-cell>
                <table:table-cell table:style-name="Tableau2.B1" office:value-type="string">
                  <text:p text:style-name="P4">grandeurs</text:p>
                </table:table-cell>
              </table:table-row>
            </table:table>
            <table:table table:name="Tableau3" table:style-name="Tableau3">
              <table:table-column table:style-name="Tableau3.A"/>
              <table:table-row>
                <table:table-cell table:style-name="Tableau3.A1" office:value-type="string">
                  <text:p text:style-name="P4">Mesurer les longueurs avec des étalons naturels</text:p>
                </table:table-cell>
              </table:table-row>
            </table:table>
            <text:p text:style-name="P3"/>
          </table:table-cell>
        </table:table-row>
        <table:table-row>
          <table:table-cell table:style-name="Tableau1.A2" office:value-type="string">
            <text:p text:style-name="P3">Compétences: SMG 2: <text:span text:style-name="T2">préciser une grandeur ou une différence de grandeur en recourant au mesurage avec des étalons naturels, conventionnels.</text:span></text:p>
            <text:p text:style-name="P3">SMG 2.1: <text:span text:style-name="T2">choisir un étalon adapté à la grandeur à mesurer.</text:span></text:p>
          </table:table-cell>
        </table:table-row>
        <table:table-row>
          <table:table-cell table:style-name="Tableau1.A2" office:value-type="string">
            <text:p text:style-name="P3">Objectifs: <text:span text:style-name="T2">Les élèves doivent être </text:span><text:span text:style-name="T3">capable de mesurer</text:span><text:span text:style-name="T2"> n'importe quel objet de la classe avec des étalons naturels. </text:span></text:p>
            <text:p text:style-name="P5">Se <text:span text:style-name="T3">rendre compte</text:span> qu'il est plus facile d'avoir un <text:span text:style-name="T3">étalon commun</text:span> (naturel ou conventionnel).</text:p>
            <text:p text:style-name="P5"><text:span text:style-name="T3">Introduction</text:span> de l'<text:span text:style-name="T3">unité</text:span> de mesure de longueur (le mètre).</text:p>
          </table:table-cell>
        </table:table-row>
        <table:table-row>
          <table:table-cell table:style-name="Tableau1.A2" office:value-type="string">
            <text:p text:style-name="P3">Déroulement:</text:p>
            <text:p text:style-name="P5"><text:span text:style-name="T4">Matériel</text:span>: </text:p>
            <text:p text:style-name="P5">6 fiches images d'une règle</text:p>
            <text:p text:style-name="P5">5 fiches images d'objets à mesurer en classe</text:p>
            <text:p text:style-name="P5">6 fiches images d'objets pouvant servir d'étalons naturels</text:p>
            <text:p text:style-name="P5">1 feuille tableau référentiel</text:p>
            <text:p text:style-name="P5"/>
            <text:p text:style-name="P5">Les élèves (22) <text:s/>sont disposés en 6 équipes (2 de 3 et 4 de 4) .</text:p>
            <text:p text:style-name="P5">Chaque équipe reçoit une image « étalon naturel » et un tableau référentiel.</text:p>
            <text:p text:style-name="P5">P. dispose les images d'objets à mesurer au TN (1 à la fois).</text:p>
            <text:p text:style-name="P5">Les élèves s'exécutent et rapportent leur résultat sur leur tableau.</text:p>
            <text:p text:style-name="P5"/>
            <text:p text:style-name="P5">Mise en commun.</text:p>
            <text:p text:style-name="P5"/>
            <text:p text:style-name="P5"><text:span text:style-name="T3">Discussion</text:span>: comme il y a des étalons différents pour mesurer des objets communs, ça ne va pas...</text:p>
            <text:p text:style-name="P5"/>
            <text:p text:style-name="P5"><text:span text:style-name="T3">Recherche:</text:span> comment pourrait-on faire? </text:p>
            <text:p text:style-name="P5"><text:span text:style-name="T3">Réponse attendue</text:span> : trouver un étalon naturel commun , mais pas n'importe lequel ( un petit pour les petits objets et un grand pour les grands objets)</text:p>
            <text:p text:style-name="P5"/>
            <text:p text:style-name="P5">Nous entamons l'introduction de l'unité de mesure ( le mètre et le cm pour les petits objets). Citer les unités de mesure.</text:p>
            <text:p text:style-name="P5"/>
            <text:p text:style-name="P3"/>
          </table:table-cell>
        </table:table-row>
        <table:table-row>
          <table:table-cell table:style-name="Tableau1.A2" office:value-type="string">
            <text:p text:style-name="P3">Durée: 2X50 min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Century Gothic" svg:font-family="'Century Gothic'"/>
    <style:font-face style:name="Tahoma1" svg:font-family="Tahoma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4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entury Gothic" fo:font-size="14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Century Gothic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Century Gothic" fo:font-size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Century Gothic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entury Gothic" fo:font-size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Sylvie Van der Straten</meta:initial-creator>
    <meta:creation-date>2008-11-23T15:26:37</meta:creation-date>
    <dc:creator>Sylvie Van der Straten</dc:creator>
    <dc:date>2008-11-23T16:15:15</dc:date>
    <dc:language>fr-FR</dc:language>
    <meta:editing-cycles>2</meta:editing-cycles>
    <meta:editing-duration>PT1M25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0" meta:page-count="1" meta:paragraph-count="27" meta:word-count="236" meta:character-count="1620"/>
  </office:meta>
</office:document-meta>
</file>