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8.035cm" table:align="left"/>
    </style:style>
    <style:style style:name="Tableau1.A" style:family="table-column">
      <style:table-column-properties style:column-width="0.52cm"/>
    </style:style>
    <style:style style:name="Tableau1.B" style:family="table-column">
      <style:table-column-properties style:column-width="0.185cm"/>
    </style:style>
    <style:style style:name="Tableau1.C" style:family="table-column">
      <style:table-column-properties style:column-width="7.329cm"/>
    </style:style>
    <style:style style:name="Tableau1.A1" style:family="table-cell">
      <style:table-cell-properties style:vertical-align="middle"/>
    </style:style>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Text_20_body">
      <style:paragraph-properties fo:margin-left="0cm" fo:margin-right="0cm" fo:margin-top="0cm" fo:margin-bottom="0cm" fo:text-indent="0cm" style:auto-text-indent="false" fo:break-before="page"/>
    </style:style>
    <style:style style:name="P3" style:family="paragraph" style:parent-style-name="Heading_20_1">
      <style:paragraph-properties fo:text-align="center" style:justify-single-word="false"/>
      <style:text-properties fo:font-size="24pt"/>
    </style:style>
    <style:style style:name="P4" style:family="paragraph" style:parent-style-name="Heading_20_3">
      <style:paragraph-properties fo:break-before="page"/>
    </style:style>
    <style:style style:name="P5" style:family="paragraph" style:parent-style-name="Quotations">
      <style:paragraph-properties fo:margin-left="0cm" fo:margin-right="0cm" fo:margin-top="0cm" fo:margin-bottom="0cm" fo:text-indent="0cm" style:auto-text-indent="false"/>
    </style:style>
    <style:style style:name="P6" style:family="paragraph" style:parent-style-name="Table_20_Contents">
      <style:paragraph-properties fo:margin-left="0cm" fo:margin-right="0cm" fo:margin-top="0cm" fo:margin-bottom="0cm" fo:text-indent="0cm" style:auto-text-indent="false"/>
    </style:style>
    <style:style style:name="T1" style:family="text">
      <style:text-properties fo:font-weight="bold"/>
    </style:style>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 text:is-list-header="true">Rédaction d'un mail</text:h>
      <text:p text:style-name="Text_20_body">Ce document présente les règles pour envoyer un courrier électronique demandant un côté formel : pour un client, pour un patron, pour une demande d'emploi, pour un professeur... Elles sont à adapter en fonction du mail à envoyer.</text:p>
      <text:h text:style-name="Heading_20_1" text:outline-level="1" text:is-list-header="true">Destinataires</text:h>
      <text:h text:style-name="Heading_20_3" text:outline-level="3" text:is-list-header="true">A</text:h>
      <text:p text:style-name="Text_20_body">Dans le champ "à" (ou "To" en anglais), il faut mettre l'adresse mail de la personne à qui est adressé directement le mail. Il est possible de mettre plusieurs destinataires en séparant les adresses mail par des virgules.</text:p>
      <text:h text:style-name="Heading_20_3" text:outline-level="3" text:is-list-header="true">CC</text:h>
      <text:p text:style-name="Text_20_body">Dans le champ "CC" (pour Copie Carbone), il faut mettre les adresses électroniques des personnes qu'on veut prévenir de l'envoi d'un mail mais à qui ce dernier n'est pas destiné. Exemple, envoyer à un client et prévenir son patron que l'envoi du mail est fait. Le client verra que le patron a été prévenu. Il est aussi possible de mettre plusieurs destinataires en séparant les adresses mail par des virgules.</text:p>
      <text:h text:style-name="Heading_20_3" text:outline-level="3" text:is-list-header="true">CCI</text:h>
      <text:p text:style-name="Text_20_body">Dans le champ "CCI" (pour Copie Carbone Invisible), il faut mettre l'adresse mail des personnes qu'on veut prévenir de l'envoi d'un mail, sans que les destinataires ("à" et "CC") ne soient au courant. Si vous voulez envoyer un mail d'invitation à tous vos clients, sans que chaque client ait les adresses mails des autres, il faut mettre toutes les adresses en "CCI"<text:line-break/>Il est aussi possible de mettre plusieurs destinataires en séparant les adresses mail par des virgules.</text:p>
      <text:h text:style-name="Heading_20_2" text:outline-level="2" text:is-list-header="true">Sujet</text:h>
      <text:p text:style-name="Text_20_body">Un sujet est obligatoire pour que le mail soit correctement traité.</text:p>
      <text:p text:style-name="Text_20_body">Le sujet doit, en 4-5 mots, permettre à celui qui reçoit le mail de savoir de quoi parle ce mail. Cela peut servir à savoir s'il faut répondre de manière urgente ou s'il peut répondre 3-4 heures après. Un mail dont le sujet est "URGENT" n'est cependant pas une bonne idée, il ressemble trop à du spam. Exemple : "Document de présentation de l'entreprise", "Commande 10 chaises", "Rendez-vous représentant", "Devis demandé"...</text:p>
      <text:p text:style-name="Text_20_body">Le sujet résume le mail, il peut donc être nécessaire d'attendre la fin de la rédaction du message pour le rédiger.</text:p>
      <text:h text:style-name="Heading_20_2" text:outline-level="2" text:is-list-header="true">Corps du message</text:h>
      <text:p text:style-name="Text_20_body">Contrairement à une lettre papier, un mail doit être le plus direct possible. Il est néanmoins de bon ton de garder un certain formalisme. Il faut TOUJOURS mettre un message dans le mail qu'on envoie (même lorsqu'on envoie simplement une pièce jointe).</text:p>
      <text:h text:style-name="P4" text:outline-level="3" text:is-list-header="true">Invite</text:h>
      <text:p text:style-name="Text_20_body">Tout message devrait commencer par une invite (aussi appelée vedette). Par exemple "Madame", ou "Bonjour, " ou encore "Bonjour Monsieur, ". Après l'invite, il faut ajouter une ligne vide.</text:p>
      <text:h text:style-name="Heading_20_3" text:outline-level="3" text:is-list-header="true">Message</text:h>
      <text:p text:style-name="Text_20_body">Le message doit être le plus direct et court possible, tout en restant complet, poli et courtois. S'il y a plusieurs idées dans le mail, il faut traiter une idée par paragraphe (mettre une ligne vide entre les 2 idées).<text:line-break/>L'orthographe est très importante. N'hésitez pas à utiliser un correcteur orthographique (traitement de texte, http://bonpatron.com...).</text:p>
      <text:h text:style-name="Heading_20_3" text:outline-level="3" text:is-list-header="true">Clôture</text:h>
      <text:p text:style-name="Text_20_body">Le message se termine par une clôture. La clôture d'une lettre papier est très formelle et assez longue. En courrier électronique, il est de loin préférable de terminer de manière très rapide. Par exemple un "Cordialement", ou un "Bien à vous", ou "En l'attente d'une réponse, " ou encore "Merci,".<text:line-break/>Après la clôture, il ne faut <text:span text:style-name="T1">pas </text:span>de ligne vide, il faut suivre directement par la signature.</text:p>
      <text:h text:style-name="Heading_20_3" text:outline-level="3" text:is-list-header="true">Signature</text:h>
      <text:p text:style-name="Text_20_body">La signature doit toujours commencer par "-- " (tiret, tiret, espace) et un retour à la ligne. C'est une règle technique qui permet au logiciel lisant le mail de savoir quelles sont les informations de signature pour, par exemple, ajouter automatiquement le numéro de téléphone dans le contact. Tous les logiciels de mails ne gèrent pas cette signature de la même manière.</text:p>
      <text:p text:style-name="Text_20_body">Sous les "-- ", il faut ajouter son nom, son prénom, ainsi que la manière d'être contacté dans l'entreprise si c'est un mail professionnel (téléphone du bureau, adresse de la société + département...).</text:p>
      <text:p text:style-name="Text_20_body">Une signature ne devrait pas dépasser 5 lignes</text:p>
      <text:h text:style-name="Heading_20_1" text:outline-level="1" text:is-list-header="true">Pièce jointe</text:h>
      <text:h text:style-name="Heading_20_2" text:outline-level="2" text:is-list-header="true">Envoi d'une pièce jointe</text:h>
      <text:p text:style-name="Text_20_body">Lorsque vous envoyez une pièce jointe, il faut toujours indiquer dans le corps du message ce que vous envoyez. Exemple : "Vous trouverez ci-joint le fichier demandé." ou "Vous trouverez ci-jointe la facture pour votre commande de 10 chaises".</text:p>
      <text:p text:style-name="Text_20_body">Lorsque vous écrivez le "ci-joint", mettez tout de suite le fichier en pièce jointe, cela vous évitera de l'oublier.</text:p>
      <text:h text:style-name="Heading_20_2" text:outline-level="2" text:is-list-header="true">Réception d'un document à modifier</text:h>
      <text:p text:style-name="Text_20_body">Si vous recevez une pièce jointe que vous devez modifier, enregistrez-la sur le disque dur plutôt que de l'ouvrir directement. Il est difficile de savoir dans quel répertoire se trouve le document modifié si vous l'avez ouvert directement. La plupart du temps, il suffit de cliquer sur le document enregistré pour l'ouvrir, ce qui ne vous fait qu'une manoeuvre en plus par rapport à l'ouverture directe.</text:p>
      <text:h text:style-name="Heading_20_1" text:outline-level="1" text:is-list-header="true"><text:soft-page-break/>Réponse à un mail</text:h>
      <text:p text:style-name="Text_20_body">Lorsque l'on répond à un mail, il vaut toujours mieux utiliser la fonction "répondre" du logiciel de mail que de faire un nouveau message. Cela permet au logiciel de celui qui reçoit le mail de faire le lien. La fonction répondre ajoute aussi automatiquement un "RE: " avant le sujet qui permet de voir qu'il s'agit d'une réponse et non d'un nouveau message. Il ne faut mettre qu'un seul "RE: ", quelque soit le nombre de réponses que l'on a faite (si c'est la 6ème réponse au même mail, il ne doit y avoir qu'un seul "RE: ".</text:p>
      <text:p text:style-name="Text_20_body">Si, par contre, on a quelque chose de nouveau à dire, il vaut mieux faire un nouveau message que d'utiliser un répondre avec un Sujet non adapté. Exemple, un mail dont le sujet est "RE: invitation à dîner" dont le contenu est le dernier rapport sur l'évolution de l'entreprise sera assez difficile à retrouver.</text:p>
      <text:h text:style-name="Heading_20_1" text:outline-level="1" text:is-list-header="true">Faire suivre un mail </text:h>
      <text:p text:style-name="Text_20_body">Il peut arriver que vous vouliez qu'une 3ème personne reçoive un mail qui ne lui était pas destiné au départ. Les logiciels de mails ont la fonction "faire suivre" ou "transférer" qui répond à ce besoin. </text:p>
      <text:h text:style-name="Heading_20_1" text:outline-level="1" text:is-list-header="true">Exemples et contre-exemple</text:h>
      <text:p text:style-name="Text_20_body">Exemple de 2 bonnes réponses à un mauvais mail.</text:p>
      <text:p text:style-name="P1">De : XXX XXX &lt;<text:a xlink:type="simple" xlink:href="mailto:XXX@mail.be">XXX@mail.be</text:a>&gt;</text:p>
      <text:p text:style-name="P1">À : XXXX XXXXXX &lt;<text:a xlink:type="simple" xlink:href="mailto:XXXX@touslesmeubles.be">XXXX@touslesmeubles.be</text:a>&gt;</text:p>
      <text:p text:style-name="P1">Objet : Commande chaise</text:p>
      <text:p text:style-name="P1">Date : 12/11/2007 10:37</text:p>
      <text:p text:style-name="P1">Je souhaitrai commandé les 10 chaises prévues de votre entreprise. Pourrié vous aussi me donner tré rapidement le pri pour 5 table.</text:p>
      <text:p text:style-name="P1">Mr Dupont</text:p>
      <text:p text:style-name="P1">Patron et responsable service en salle</text:p>
      <text:p text:style-name="P1">Restaurant "Au bon manger", heures d'ouverture 11h-15h et 17h-22h30</text:p>
      <text:p text:style-name="P1">La meilleure table de toute la région.</text:p>
      <text:p text:style-name="P1">Spécialités de moule frites et grillades.</text:p>
      <text:p text:style-name="P1">Ouvert tous les jours, sauf le lundi.</text:p>
      <text:p text:style-name="P1"/>
      <text:p text:style-name="P1"/>
      <text:p text:style-name="P2">De : XXXX XXXXXX &lt;<text:a xlink:type="simple" xlink:href="mailto:XXXX@touslesmeubles.be">XXXX@touslesmeubles.be</text:a>&gt;</text:p>
      <text:p text:style-name="P1">À : XXX XXX &lt;<text:a xlink:type="simple" xlink:href="mailto:XXX@mail.be">XXX@mail.be</text:a>&gt;</text:p>
      <text:p text:style-name="P1">Objet : RE: Demande devis pour tables</text:p>
      <text:p text:style-name="P1">Date : 12/11/2007 10:52</text:p>
      <text:p text:style-name="P1"/>
      <text:p text:style-name="P1">Bonjour Monsieur,</text:p>
      <text:p text:style-name="P1">XXXXXX XXXXXXXXX a écrit : </text:p>
      <text:p text:style-name="P5">&gt; [...]</text:p>
      <text:p text:style-name="P5">&gt; </text:p>
      <text:p text:style-name="P5">&gt; Pourrié vous aussi me donner tré rapidement le pri pour 5 table. </text:p>
      <text:p text:style-name="P1"/>
      <text:p text:style-name="P1">Pour répondre au mieux à vos besoins, pourriez-vous nous dire le type de table qui vous intéresse. </text:p>
      <text:p text:style-name="P1">Vous pouvez éventuellement vous faire une première idée sur notre site : <text:a xlink:type="simple" xlink:href="http://www.toutpourlemeuble.be/">http://www.touslesmeubles.be</text:a> </text:p>
      <text:p text:style-name="P1"/>
      <text:p text:style-name="P1">Vous pouvez nous contacter par téléphone (numéros ci-dessous) ou nous envoyer votre numéro de téléphone, nous vous recontacterons dans les plus brefs délais. </text:p>
      <text:p text:style-name="P1"/>
      <text:p text:style-name="P1">Vous pouvez aussi nous envoyer vos coordonnées, nous nous ferons un plaisir de vous envoyer notre catalogue. </text:p>
      <text:p text:style-name="P1"/>
      <text:p text:style-name="P1">Cordialement, </text:p>
      <text:p text:style-name="P1">-- </text:p>
      <text:p text:style-name="P1">Mr Durant, responsable service des ventes </text:p>
      <text:p text:style-name="P1">Entreprise Tous les meubles - <text:a xlink:type="simple" xlink:href="http://www.toutpourlemeuble.be/">http://www.touslesmeubles.be</text:a> </text:p>
      <text:p text:style-name="P1">Tél : 061/12.34.56 - Fax : 061/12.34.57 </text:p>
      <text:p text:style-name="P1">Route de Bruxelles, 13 - 6900 Bastogne </text:p>
      <text:p text:style-name="P1"/>
      <text:p text:style-name="P1">De : XXXX XXXXXX &lt;<text:a xlink:type="simple" xlink:href="mailto:XXXX@touslesmeubles.be">XXXX@touslesmeubles.be</text:a>&gt;</text:p>
      <text:p text:style-name="P1">À : XXX XXX &lt;<text:a xlink:type="simple" xlink:href="mailto:XXX@mail.be">XXX@mail.be</text:a>&gt;</text:p>
      <text:p text:style-name="P1">Objet : RE: Commande chaise</text:p>
      <text:p text:style-name="P1">Date : 12/11/2007 14:50</text:p>
      <text:p text:style-name="P1"/>
      <text:p text:style-name="P1">Bonjour Monsieur, </text:p>
      <text:p text:style-name="P1"/>
      <text:p text:style-name="P1">XXXXXX XXXXXXXXX a écrit : </text:p>
      <text:p text:style-name="P5">&gt; Je souhaitrai commandé les 10 chaises prévues de votre entreprise. </text:p>
      <text:p text:style-name="P1">&gt; Vos 10 chaises (réf. ZX37-42) sont commandées. Elles seront disponibles en magasin ce lundi 19. </text:p>
      <text:p text:style-name="P1"/>
      <text:p text:style-name="P1">Vous trouverez la facture en pièce jointe.</text:p>
      <text:p text:style-name="P1">&gt; [...]</text:p>
      <text:p text:style-name="P1"/>
      <text:p text:style-name="P1">Cordialement, </text:p>
      <text:p text:style-name="P1">-- </text:p>
      <text:p text:style-name="P1">Mr Durant, responsable service des ventes </text:p>
      <text:p text:style-name="P1">Entreprise Tous les meubles <text:a xlink:type="simple" xlink:href="http://www.toutpourlemeuble.be/">http://www.touslesmeubles.be</text:a> </text:p>
      <text:p text:style-name="P1">Tél : 061/12.34.56 -Fax : 061/12.34.57 </text:p>
      <text:p text:style-name="P1">Route de Bruxelles, 13 - 6900 Bastogne</text:p>
      <text:p text:style-name="P1">-----</text:p>
      <table:table table:name="Tableau1" table:style-name="Tableau1">
        <table:table-column table:style-name="Tableau1.A"/>
        <table:table-column table:style-name="Tableau1.B"/>
        <table:table-column table:style-name="Tableau1.C"/>
        <table:table-row>
          <table:table-cell table:style-name="Tableau1.A1" office:value-type="string">
            <text:p text:style-name="P6"><draw:a xlink:type="simple" xlink:href="http://mail.google.com/mail/?attid=0.1&amp;disp=attd&amp;view=att&amp;th=116380744906a4d2" office:target-frame-name="_blank" xlink:show="new"><draw:frame draw:style-name="fr1" draw:name="images1" text:anchor-type="as-char" svg:width="0.494cm" svg:height="0.494cm" draw:z-index="0"><draw:image xlink:href="http://mail.google.com/mail/images/xls.gif" xlink:type="simple" xlink:show="embed" xlink:actuate="onLoad"/></draw:frame></draw:a></text:p>
          </table:table-cell>
          <table:table-cell table:style-name="Tableau1.A1" office:value-type="string">
            <text:p text:style-name="P6"/>
          </table:table-cell>
          <table:table-cell table:style-name="Tableau1.A1" office:value-type="string">
            <text:p text:style-name="P6"><text:span text:style-name="T1">Facture-10-chaises_Tous-les-meubles.xls</text:span><text:line-break/>38K <text:a xlink:type="simple" xlink:href="http://mail.google.com/mail/?attid=0.1&amp;disp=attd&amp;view=att&amp;th=116380744906a4d2">Télécharger</text:a></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B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style:font-name="Liberation Serif" fo:font-size="24pt" fo:font-weight="bold" style:font-name-asian="DejaVu Sans" style:font-size-asian="24pt" style:font-weight-asian="bold" style:font-name-complex="DejaVu Sans" style:font-size-complex="24pt" style:font-weight-complex="bold"/>
    </style:style>
    <style:style style:name="Heading_20_3" style:display-name="Heading 3" style:family="paragraph" style:parent-style-name="Heading" style:next-style-name="Text_20_body" style:class="text" style:default-outline-level="3">
      <style:text-properties style:font-name="Liberation Serif" fo:font-size="14pt" fo:font-weight="bold" style:font-name-asian="DejaVu Sans" style:font-size-asian="14pt" style:font-weight-asian="bold" style:font-name-complex="DejaVu Sans" style:font-size-complex="14pt" style:font-weight-complex="bold"/>
    </style:style>
    <style:style style:name="Heading_20_2" style:display-name="Heading 2" style:family="paragraph" style:parent-style-name="Heading" style:next-style-name="Text_20_body" style:class="text" style:default-outline-level="2">
      <style:text-properties style:font-name="Liberation Serif" fo:font-size="18pt" fo:font-weight="bold" style:font-name-asian="DejaVu Sans" style:font-size-asian="18pt" style:font-weight-asian="bold" style:font-name-complex="DejaVu Sans" style:font-size-complex="18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9-08T18:46:26</meta:creation-date>
    <dc:date>2009-09-08T19:26:31</dc:date>
    <meta:editing-duration>PT00H40M07S</meta:editing-duration>
    <meta:editing-cycles>3</meta:editing-cycles>
    <meta:generator>OpenOffice.org/3.0$Linux OpenOffice.org_project/300m15$Build-9379</meta:generator>
    <meta:document-statistic meta:table-count="1" meta:image-count="1" meta:object-count="0" meta:page-count="4" meta:paragraph-count="87" meta:word-count="1491" meta:character-count="8976"/>
    <meta:user-defined meta:name="Info 1"/>
    <meta:user-defined meta:name="Info 2"/>
    <meta:user-defined meta:name="Info 3"/>
    <meta:user-defined meta:name="Info 4"/>
  </office:meta>
</office:document-meta>
</file>