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sans-serif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Arial1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style:text-underline-style="none" fo:font-weight="normal" style:font-weight-asian="normal" style:font-weight-complex="normal"/>
    </style:style>
    <style:style style:name="P5" style:family="paragraph" style:parent-style-name="Text_20_body" style:list-style-name="L1"/>
    <style:style style:name="P6" style:family="paragraph" style:parent-style-name="Text_20_body" style:list-style-name=""/>
    <style:style style:name="P7" style:family="paragraph" style:parent-style-name="Text_20_body" style:list-style-name="L2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ctivité :</text:h>
      <text:p text:style-name="Text_20_body">Le calendrier</text:p>
      <text:h text:style-name="Heading_20_1" text:outline-level="1">Domaine :</text:h>
      <text:p text:style-name="Text_20_body">Histoire.</text:p>
      <text:h text:style-name="Heading_20_1" text:outline-level="1">Compétence(s) visée(s) :</text:h>
      <text:p text:style-name="P3">-Utiliser des repères du temps pour se situer soi-même et situer des faits dans le temps.</text:p>
      <text:p text:style-name="P3">- Utiliser des représentations du temps pour se situer soi-même et situer des faits dans le temps.</text:p>
      <text:h text:style-name="Heading_20_1" text:outline-level="1">Objectif : </text:h>
      <text:p text:style-name="Text_20_body">L'élève sera capable de :</text:p>
      <text:list xml:id="list1653598190" text:style-name="L1">
        <text:list-item>
          <text:p text:style-name="P5">observer différentes représentations de calendrier et d'en trouver leurs points communs,</text:p>
        </text:list-item>
        <text:list-item>
          <text:p text:style-name="P5">définir un calendrier et son emploi,</text:p>
        </text:list-item>
        <text:list-item>
          <text:p text:style-name="P5">connaître les bases de notre calendrier, son point de départ,</text:p>
        </text:list-item>
        <text:list-item>
          <text:p text:style-name="P5">savoir qu'il existe d'autres calendriers et identifier leurs différences, </text:p>
        </text:list-item>
        <text:list-item>
          <text:p text:style-name="P5">noter et trouver des informations dans un calendrier scolaire, </text:p>
        </text:list-item>
        <text:list-item>
          <text:p text:style-name="P5">connaître le vocabulaire spécifique au calendrier et à ses découpes (mois, semaines, jours, trimestres, saisons, ...),</text:p>
        </text:list-item>
        <text:list-item>
          <text:p text:style-name="P5">compléter un calendrier mensuel et répondre à différentes questions sur celui-ci en l'observant.</text:p>
        </text:list-item>
      </text:list>
      <text:h text:style-name="Heading_20_1" text:outline-level="1">Déroulement :</text:h>
      <text:h text:style-name="P6" text:outline-level="1"/>
      <text:list xml:id="list1195731391" text:style-name="L2">
        <text:list-item>
          <text:h text:style-name="P7" text:outline-level="1">Observation de différents calendriers, repérage des points communs et des différences. Mise en évidence du vocabulaire spécifique (année, année scolaire, année civile, mois, jour, jour férié, ...)</text:h>
        </text:list-item>
        <text:list-item>
          <text:h text:style-name="P7" text:outline-level="1">Questionnement : Comment est construit notre calendrier ? A quoi sert-il ? Depuis quand existe-t-il ? D'où vient-il ? ... <text:s/>=&gt; Émission d'hypothèses.<text:line-break/></text:h>
        </text:list-item>
        <text:list-item>
          <text:h text:style-name="P7" text:outline-level="1">Lecture d'un texte informatif sur le calendrier (son origine, ses bases, ses découpes et explications d'autres calendriers). Explication du vocabulaire, ...<text:line-break/></text:h>
        </text:list-item>
        <text:list-item>
          <text:h text:style-name="P7" text:outline-level="1">Observation du calendrier scolaire 2010-2011. <text:line-break/></text:h>
        </text:list-item>
        <text:list-item>
          <text:h text:style-name="P7" text:outline-level="1">Réponse à un questionnaire sur ce calendrier grâce à l'observation de celui-ci.<text:line-break/></text:h>
        </text:list-item>
        <text:list-item>
          <text:h text:style-name="P7" text:outline-level="1">Exercice : le mois de septembre 2010. <text:line-break/></text:h>
        </text:list-item>
        <text:list-item>
          <text:h text:style-name="P7" text:outline-level="1">Évaluation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Helvetica, sans-serif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.499cm" fo:margin-right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0.5pt" fo:language="fr" fo:country="FR"/>
    </style:style>
    <style:style style:name="Text_20_body" style:display-name="Text body" style:family="paragraph" style:parent-style-name="Standard" style:class="text">
      <style:paragraph-properties fo:margin-left="0.499cm" fo:margin-right="0cm" fo:margin-top="0cm" fo:margin-bottom="0.212cm" fo:text-indent="0cm" style:auto-text-indent="false" fo:background-color="transparent">
        <style:tab-stops/>
        <style:background-image/>
      </style:paragraph-properties>
      <style:text-properties fo:font-size="10.5pt" fo:language="fr" fo:country="FR" style:text-underline-style="none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variant="small-caps" fo:font-size="12pt" style:text-underline-style="solid" style:text-underline-width="auto" style:text-underline-color="#000000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fo:margin-left="0cm" fo:margin-right="0cm" fo:text-indent="0cm" style:auto-text-indent="false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small-caps"/>
    </style:style>
    <style:style style:name="Footer" style:family="paragraph" style:parent-style-name="Standard" style:class="extra">
      <style:paragraph-properties fo:margin-left="0cm" fo:margin-right="0cm" fo:text-indent="0cm" style:auto-text-indent="false" style:border-line-width-top="0.002cm 0.035cm 0.002cm" fo:padding="0.049cm" fo:border-left="none" fo:border-right="none" fo:border-top="0.039cm double #00000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cm" fo:margin-right="0cm" fo:text-indent="0cm" style:auto-text-indent="false" text:number-lines="false" text:line-number="0"/>
      <style:text-properties fo:font-size="10.5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2.499cm" fo:margin-right="0cm" fo:text-indent="0.499cm" style:auto-text-indent="false"/>
      <style:text-properties fo:font-size="10.5pt"/>
    </style:style>
    <style:style style:name="Heading_20_3" style:display-name="Heading 3" style:family="paragraph" style:parent-style-name="Heading" style:next-style-name="Text_20_body" style:class="text">
      <style:text-properties style:font-name="Thorndale AMT" fo:font-size="14pt" fo:font-weight="bold" style:font-name-asian="Arial3" style:font-size-asian="14pt" style:font-weight-asian="bold" style:font-name-complex="Tahoma2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istoire</text:p>
      </style:header>
      <style:footer>
        <text:p text:style-name="MP2"><text:page-number text:select-page="current">1</text:page-number> / 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21$Build-9319</meta:generator>
    <meta:creation-date>2010-08-06T20:58:12</meta:creation-date>
    <dc:language>en-US</dc:language>
    <meta:editing-cycles>4</meta:editing-cycles>
    <meta:editing-duration>PT00H27M44S</meta:editing-duration>
    <meta:initial-creator>Ingrid Hellofs</meta:initial-creator>
    <dc:date>2010-08-06T22:05:47</dc:date>
    <dc:creator>Ingrid Hellofs</dc:creator>
    <meta:document-statistic meta:table-count="0" meta:image-count="0" meta:object-count="0" meta:page-count="1" meta:paragraph-count="26" meta:word-count="240" meta:character-count="1550"/>
    <meta:user-defined meta:name="Info 1"/>
    <meta:user-defined meta:name="Info 2"/>
    <meta:user-defined meta:name="Info 3"/>
    <meta:user-defined meta:name="Info 4"/>
  </office:meta>
</office:document-meta>
</file>