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32pt" style:font-size-asian="32pt" style:font-size-complex="32pt"/>
    </style:style>
    <style:style style:name="P7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rénom:...................... <text:s text:c="26"/>Date:.....................</text:p>
      <text:p text:style-name="P6"><text:s text:c="11"/><text:span text:style-name="T2">Le pluriel des noms</text:span></text:p>
      <text:p text:style-name="P1"><text:span text:style-name="T2"/></text:p>
      <text:p text:style-name="P1"><text:span text:style-name="T5">1</text:span><text:span text:style-name="T4"> </text:span><text:span text:style-name="T2">Ecris ces noms au pluriel.</text:span></text:p>
      <text:p text:style-name="P3"/>
      <text:p text:style-name="P3">Un pneu .......................... <text:s/>Un dieu ....................................</text:p>
      <text:p text:style-name="P3">Un grumeau .......................... Un festival ...........................</text:p>
      <text:p text:style-name="P3">Un adieu ......................... <text:s/>Un bijou ..................................</text:p>
      <text:p text:style-name="P3"/>
      <text:p text:style-name="P4">2 <text:span text:style-name="T1">Ecris ces noms composés au pluriel.(utilise,si besoin le</text:span> <text:span text:style-name="T1">dictionnaire).</text:span></text:p>
      <text:p text:style-name="P4"><text:span text:style-name="T1"/></text:p>
      <text:p text:style-name="P3">Une longue-vue ...........................</text:p>
      <text:p text:style-name="P3">Un brise-glace .............................</text:p>
      <text:p text:style-name="P3">Un rendez-vous ...........................</text:p>
      <text:p text:style-name="P3">Un raz-de-marée ..........................</text:p>
      <text:p text:style-name="P3">Un arc-en-ciel .............................</text:p>
      <text:p text:style-name="P3">Un nouveau-né ............................</text:p>
      <text:p text:style-name="P3"/>
      <text:p text:style-name="P4">3 <text:span text:style-name="T1">Ecris les noms en couleurs au pluriel.</text:span></text:p>
      <text:p text:style-name="P7"><text:span text:style-name="T1"/></text:p>
      <text:p text:style-name="P8"><text:s text:c="4"/>L'<text:span text:style-name="T6">ordinateur</text:span> du <text:span text:style-name="T6">bureau</text:span> de cette <text:span text:style-name="T6">société</text:span> est relié au <text:span text:style-name="T6">terminal</text:span> de Paris.</text:p>
      <text:p text:style-name="P8">........................................................................................................................</text:p>
      <text:p text:style-name="P8"/>
      <text:p text:style-name="P8"><text:s text:c="4"/>Paulo regarde le <text:span text:style-name="T6">détail </text:span>de ce <text:span text:style-name="T6">vitrail</text:span> avec un <text:span text:style-name="T6">oeil</text:span> attentif.</text:p>
      <text:p text:style-name="P8">........................................................................................................................</text:p>
      <text:p text:style-name="P8"/>
      <text:p text:style-name="P5"><text:span text:style-name="T3"><text:s text:c="32"/></text:span>Bon travail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Manteca</meta:initial-creator>
    <meta:creation-date>2012-12-13T15:37:28.53</meta:creation-date>
    <meta:document-statistic meta:table-count="0" meta:image-count="0" meta:object-count="0" meta:page-count="1" meta:paragraph-count="19" meta:word-count="93" meta:character-count="1168"/>
    <dc:date>2012-12-13T16:04:45.97</dc:date>
    <dc:creator>Carlos Manteca</dc:creator>
    <meta:editing-duration>PT12M6S</meta:editing-duration>
    <meta:editing-cycles>1</meta:editing-cycles>
    <meta:generator>OpenOffice.org/3.3$Win32 OpenOffice.org_project/330m20$Build-9567</meta:generator>
  </office:meta>
</office:document-meta>
</file>