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22cm" fo:margin-left="0.302cm" fo:margin-right="-0.023cm" table:align="margins" style:shadow="none"/>
    </style:style>
    <style:style style:name="Tableau1.A" style:family="table-column">
      <style:table-column-properties style:column-width="8.202cm" style:rel-column-width="4650*"/>
    </style:style>
    <style:style style:name="Tableau1.B" style:family="table-column">
      <style:table-column-properties style:column-width="8.52cm" style:rel-column-width="4830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16.722cm" fo:margin-left="0.302cm" fo:margin-right="-0.023cm" table:align="margins" style:shadow="none"/>
    </style:style>
    <style:style style:name="Tableau2.A" style:family="table-column">
      <style:table-column-properties style:column-width="8.202cm" style:rel-column-width="4650*"/>
    </style:style>
    <style:style style:name="Tableau2.B" style:family="table-column">
      <style:table-column-properties style:column-width="8.52cm" style:rel-column-width="4830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none" fo:border-bottom="none"/>
    </style:style>
    <style:style style:name="Tableau3" style:family="table">
      <style:table-properties style:width="16.722cm" fo:margin-left="0.302cm" fo:margin-right="-0.023cm" table:align="margins" style:shadow="none"/>
    </style:style>
    <style:style style:name="Tableau3.A" style:family="table-column">
      <style:table-column-properties style:column-width="8.202cm" style:rel-column-width="4650*"/>
    </style:style>
    <style:style style:name="Tableau3.B" style:family="table-column">
      <style:table-column-properties style:column-width="8.52cm" style:rel-column-width="4830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none" fo:border-top="none" fo:border-bottom="none"/>
    </style:style>
    <style:style style:name="Tableau4" style:family="table">
      <style:table-properties style:width="16.722cm" fo:margin-left="0.302cm" fo:margin-right="-0.023cm" table:align="margins" style:shadow="none"/>
    </style:style>
    <style:style style:name="Tableau4.A" style:family="table-column">
      <style:table-column-properties style:column-width="8.202cm" style:rel-column-width="4650*"/>
    </style:style>
    <style:style style:name="Tableau4.B" style:family="table-column">
      <style:table-column-properties style:column-width="8.52cm" style:rel-column-width="4830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none" fo:border-bottom="none"/>
    </style:style>
    <style:style style:name="Tableau5" style:family="table">
      <style:table-properties style:width="16.722cm" fo:margin-left="0.302cm" fo:margin-right="-0.023cm" table:align="margins" style:shadow="none"/>
    </style:style>
    <style:style style:name="Tableau5.A" style:family="table-column">
      <style:table-column-properties style:column-width="8.202cm" style:rel-column-width="4650*"/>
    </style:style>
    <style:style style:name="Tableau5.B" style:family="table-column">
      <style:table-column-properties style:column-width="8.52cm" style:rel-column-width="4830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none" fo:border-bottom="none"/>
    </style:style>
    <style:style style:name="Tableau6" style:family="table">
      <style:table-properties style:width="16.722cm" fo:margin-left="0.302cm" fo:margin-right="-0.023cm" table:align="margins" style:shadow="none"/>
    </style:style>
    <style:style style:name="Tableau6.A" style:family="table-column">
      <style:table-column-properties style:column-width="8.202cm" style:rel-column-width="4650*"/>
    </style:style>
    <style:style style:name="Tableau6.B" style:family="table-column">
      <style:table-column-properties style:column-width="8.52cm" style:rel-column-width="4830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02cm solid #000000" fo:border-right="none" fo:border-top="none" fo:border-bottom="none"/>
    </style:style>
    <style:style style:name="Tableau7" style:family="table">
      <style:table-properties style:width="16.722cm" fo:margin-left="0.302cm" fo:margin-right="-0.023cm" table:align="margins" style:shadow="none"/>
    </style:style>
    <style:style style:name="Tableau7.A" style:family="table-column">
      <style:table-column-properties style:column-width="8.202cm" style:rel-column-width="4650*"/>
    </style:style>
    <style:style style:name="Tableau7.B" style:family="table-column">
      <style:table-column-properties style:column-width="8.52cm" style:rel-column-width="4830*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0.002cm solid #000000" fo:border-right="none" fo:border-top="none" fo:border-bottom="none"/>
    </style:style>
    <style:style style:name="Tableau8" style:family="table">
      <style:table-properties style:width="16.722cm" fo:margin-left="0.302cm" fo:margin-right="-0.023cm" table:align="margins" style:shadow="none"/>
    </style:style>
    <style:style style:name="Tableau8.A" style:family="table-column">
      <style:table-column-properties style:column-width="8.202cm" style:rel-column-width="4650*"/>
    </style:style>
    <style:style style:name="Tableau8.B" style:family="table-column">
      <style:table-column-properties style:column-width="8.52cm" style:rel-column-width="4830*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02cm solid #000000" fo:border-right="none" fo:border-top="none" fo:border-bottom="none"/>
    </style:style>
    <style:style style:name="Tableau9" style:family="table">
      <style:table-properties style:width="16.722cm" fo:margin-left="0.302cm" fo:margin-right="-0.023cm" table:align="margins" style:shadow="none"/>
    </style:style>
    <style:style style:name="Tableau9.A" style:family="table-column">
      <style:table-column-properties style:column-width="8.202cm" style:rel-column-width="4650*"/>
    </style:style>
    <style:style style:name="Tableau9.B" style:family="table-column">
      <style:table-column-properties style:column-width="8.52cm" style:rel-column-width="4830*"/>
    </style:style>
    <style:style style:name="Tableau9.A1" style:family="table-cell">
      <style:table-cell-properties fo:padding="0.097cm" fo:border="none"/>
    </style:style>
    <style:style style:name="Tableau9.B1" style:family="table-cell">
      <style:table-cell-properties fo:padding="0.097cm" fo:border-left="0.002cm solid #000000" fo:border-right="none" fo:border-top="none" fo:border-bottom="none"/>
    </style:style>
    <style:style style:name="Tableau10" style:family="table">
      <style:table-properties style:width="16.722cm" fo:margin-left="0.302cm" fo:margin-right="-0.023cm" table:align="margins" style:shadow="none"/>
    </style:style>
    <style:style style:name="Tableau10.A" style:family="table-column">
      <style:table-column-properties style:column-width="8.202cm" style:rel-column-width="4650*"/>
    </style:style>
    <style:style style:name="Tableau10.B" style:family="table-column">
      <style:table-column-properties style:column-width="8.52cm" style:rel-column-width="4830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style:font-name="Comic Sans MS" fo:font-weight="normal" style:font-weight-asian="normal" style:font-weight-complex="normal"/>
    </style:style>
    <style:style style:name="P9" style:family="paragraph" style:parent-style-name="Standard">
      <style:paragraph-properties fo:line-height="100%"/>
      <style:text-properties style:font-name="Comic Sans MS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2" style:family="text"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Arial" style:font-weight-complex="bold"/>
    </style:style>
    <style:style style:name="T3" style:family="text">
      <style:text-properties fo:font-size="12pt" fo:language="none" fo:country="none" style:font-size-asian="12pt" style:language-asian="none" style:country-asian="none" style:font-name-complex="Ari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<text:tab/><text:tab/><text:tab/><text:tab/><text:tab/><text:tab/>......................................................</text:p>
      <text:p text:style-name="P1">Grammaire – Analyse</text:p>
      <text:p text:style-name="P2">La nature (classe) des mots</text:p>
      <text:p text:style-name="P3"/>
      <text:p text:style-name="P3">Aide-toi de ton référentiel de grammaire et de ton dictionnaire pour trouver la nature de tous les mots de ces phrases. </text:p>
      <text:p text:style-name="P3"/>
      <text:p text:style-name="P3"><text:span text:style-name="T4">Natures possibles :</text:span><text:span text:style-name="T1"> nom propre (NP), nom commun (NC), déterminant (dét.), adjectif (adj.), pronom (pron.), verbe (V), adverbe (adv.) , mot de liaison ou mot-lien (ML).</text:span></text:p>
      <text:p text:style-name="P3"/>
      <text:p text:style-name="P3"/>
      <text:p text:style-name="P9"><text:span text:style-name="T2">A. </text:span><text:span text:style-name="T3"><text:s/>La carte représente le continent africain.</text:span></text:p>
      <text:p text:style-name="P8"><text:span text:style-name="T3"><text:s text:c="6"/>1 <text:s text:c="3"/>2 <text:s text:c="8"/>3 <text:s text:c="13"/>4 <text:s text:c="5"/>5 <text:s text:c="9"/>6</text:span></text:p>
      <text:p text:style-name="P9"><text:span text:style-name="T2">B.</text:span><text:span text:style-name="T3"> <text:s/>Tokyo est la capitale du Japon.</text:span></text:p>
      <text:p text:style-name="P8"><text:span text:style-name="T3"><text:s text:c="9"/>1 <text:s text:c="6"/>2 <text:s text:c="2"/>3 <text:s text:c="5"/>4 <text:s text:c="6"/>5 <text:s text:c="3"/>6</text:span></text:p>
      <text:p text:style-name="P9"><text:span text:style-name="T2">C.</text:span><text:span text:style-name="T3"> <text:s/>Il a encore emprunté mon livre.</text:span></text:p>
      <text:p text:style-name="P8"><text:span text:style-name="T3"><text:s text:c="5"/>1 <text:s/>2 <text:s text:c="4"/>3 <text:s text:c="10"/>4 <text:s text:c="9"/>5 <text:s text:c="4"/>6</text:span></text:p>
      <text:p text:style-name="P9"><text:span text:style-name="T2">D.</text:span><text:span text:style-name="T3"> <text:s/>La Volga est le nom de fleuve qui me fait le plus rêver.</text:span></text:p>
      <text:p text:style-name="P8"><text:span text:style-name="T3"><text:s text:c="7"/>1 <text:s text:c="4"/>2 <text:s text:c="4"/>3 <text:s text:c="2"/>4 <text:s text:c="2"/>5 <text:s text:c="4"/>6 <text:s text:c="4"/>7 <text:s text:c="6"/>8 <text:s text:c="2"/>9 <text:s text:c="3"/>10 <text:s/>11 <text:s/>12 <text:s text:c="3"/>13</text:span></text:p>
      <text:p text:style-name="P9"><text:span text:style-name="T2">E.</text:span><text:span text:style-name="T3"> <text:s/>Berlin est redevenue la capitale de l’Allemagne.</text:span></text:p>
      <text:p text:style-name="P8"><text:span text:style-name="T3"><text:s text:c="9"/>1 <text:s text:c="6"/>2 <text:s text:c="3"/>3 <text:s text:c="13"/>4 <text:s text:c="3"/>5 <text:s text:c="9"/>6 <text:s/>7 <text:s text:c="2"/>8</text:span></text:p>
      <text:p text:style-name="P9"><text:span text:style-name="T2">F.</text:span><text:span text:style-name="T3"> <text:s/>Le crapaud de Bibron a sur le dos des taches qui ressemblent à des yeux. </text:span></text:p>
      <text:p text:style-name="P8"><text:span text:style-name="T3"><text:s text:c="7"/>1 <text:s text:c="4"/>2 <text:s text:c="8"/>3 <text:s text:c="4"/>4 <text:s text:c="5"/>5 <text:s/>6 <text:s text:c="2"/>7 <text:s text:c="2"/>8 <text:s text:c="2"/>9 <text:s text:c="4"/>10 <text:s text:c="7"/>11 <text:s text:c="5"/>12 <text:s text:c="10"/>13 <text:s/>14 <text:s/>15</text:span></text:p>
      <text:p text:style-name="P9"><text:span text:style-name="T2">G.</text:span><text:span text:style-name="T3"> <text:s/>Les prédateurs ont peur de ces faux yeux.</text:span></text:p>
      <text:p text:style-name="P8"><text:span text:style-name="T3"><text:s text:c="7"/>1 <text:s text:c="9"/>2 <text:s text:c="10"/>3 <text:s text:c="3"/>4 <text:s text:c="5"/>5 <text:s/>6 <text:s text:c="5"/>7 <text:s text:c="4"/>8</text:span></text:p>
      <text:p text:style-name="P9"><text:span text:style-name="T2">H. </text:span><text:span text:style-name="T3"><text:s/>Le crapaud-buffle se gonfle si on le touche.</text:span></text:p>
      <text:p text:style-name="P8"><text:span text:style-name="T3"><text:s text:c="7"/>1 <text:s text:c="12"/>2 <text:s text:c="11"/>3 <text:s text:c="3"/>4 <text:s text:c="6"/>5 <text:s/>6 <text:s text:c="2"/>7 <text:s text:c="3"/>8</text:span></text:p>
      <text:p text:style-name="P9"><text:span text:style-name="T2">I.</text:span><text:span text:style-name="T3"> <text:s/>Le crapaud accoucheur porte ses oeufs sur le dos.</text:span></text:p>
      <text:p text:style-name="P8"><text:span text:style-name="T3"><text:s text:c="5"/>1 <text:s text:c="6"/>2 <text:s text:c="11"/>3 <text:s text:c="13"/>4 <text:s text:c="7"/>5 <text:s text:c="4"/>6 <text:s text:c="5"/>7 <text:s text:c="3"/>8 <text:s text:c="2"/>9</text:span></text:p>
      <text:p text:style-name="P7"><text:span text:style-name="T2">J. </text:span><text:span text:style-name="T3"><text:s/>Le crapaud géant lutte contre les ravageurs de la canne à <text:s/>sucre.</text:span></text:p>
      <text:p text:style-name="P6"><text:span text:style-name="T3"><text:s text:c="7"/>1 <text:s text:c="4"/>2 <text:s text:c="9"/>3 <text:s text:c="7"/>4 <text:s text:c="7"/>5 <text:s text:c="5"/>6 <text:s text:c="6"/>7 <text:s text:c="10"/>8 <text:s text:c="2"/>9 <text:s/>10 <text:s text:c="4"/>11 <text:s/>12</text:span></text:p>
      <text:p text:style-name="P7"><text:span text:style-name="T3"/></text:p>
      <text:p text:style-name="P5"/>
      <text:p text:style-name="P11">..............................................<text:tab/><text:tab/><text:tab/><text:tab/><text:tab/><text:tab/>......................................................</text:p>
      <text:p text:style-name="P1">Grammaire – Analyse</text:p>
      <text:p text:style-name="P10">La nature (classe) des mots</text:p>
      <text:p text:style-name="P4">Phrase A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1 : dét.</text:p>
            <text:p text:style-name="P12">2 : NC</text:p>
            <text:p text:style-name="P12">3 : V</text:p>
          </table:table-cell>
          <table:table-cell table:style-name="Tableau1.B1" office:value-type="string">
            <text:p text:style-name="P12">4 : dét.</text:p>
            <text:p text:style-name="P12">5 : NC</text:p>
            <text:p text:style-name="P12">6 : adj.</text:p>
          </table:table-cell>
        </table:table-row>
      </table:table>
      <text:p text:style-name="P4"/>
      <text:p text:style-name="P4">Phrase B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1 : .............................................................</text:p>
            <text:p text:style-name="P12">2 : .............................................................</text:p>
            <text:p text:style-name="P12">3 : .............................................................</text:p>
          </table:table-cell>
          <table:table-cell table:style-name="Tableau2.B1" office:value-type="string">
            <text:p text:style-name="P12">4 : .............................................................</text:p>
            <text:p text:style-name="P12">5 : .............................................................</text:p>
            <text:p text:style-name="P12">6 : .............................................................</text:p>
          </table:table-cell>
        </table:table-row>
      </table:table>
      <text:p text:style-name="P4"/>
      <text:p text:style-name="P4">Phrase C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1 : .............................................................</text:p>
            <text:p text:style-name="P12">2 : .............................................................</text:p>
            <text:p text:style-name="P12">3 : .............................................................</text:p>
          </table:table-cell>
          <table:table-cell table:style-name="Tableau3.B1" office:value-type="string">
            <text:p text:style-name="P12">4 : .............................................................</text:p>
            <text:p text:style-name="P12">5 : .............................................................</text:p>
            <text:p text:style-name="P12">6 : .............................................................</text:p>
          </table:table-cell>
        </table:table-row>
      </table:table>
      <text:p text:style-name="P4"/>
      <text:p text:style-name="P4">Phrase D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1 : .............................................................</text:p>
            <text:p text:style-name="P12">2 : .............................................................</text:p>
            <text:p text:style-name="P12">3 : .............................................................</text:p>
            <text:p text:style-name="P12">4 : .............................................................</text:p>
            <text:p text:style-name="P12">5 : .............................................................</text:p>
            <text:p text:style-name="P12">6 : .............................................................</text:p>
            <text:p text:style-name="P12">7 : .............................................................</text:p>
          </table:table-cell>
          <table:table-cell table:style-name="Tableau4.B1" office:value-type="string">
            <text:p text:style-name="P12">8 : .............................................................</text:p>
            <text:p text:style-name="P12">9 : .............................................................</text:p>
            <text:p text:style-name="P12">10 : .............................................................</text:p>
            <text:p text:style-name="P12">11 : .............................................................</text:p>
            <text:p text:style-name="P12">12 : .............................................................</text:p>
            <text:p text:style-name="P12">13 : .............................................................</text:p>
          </table:table-cell>
        </table:table-row>
      </table:table>
      <text:p text:style-name="P4"/>
      <text:p text:style-name="P4">Phrase E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1 : .............................................................</text:p>
            <text:p text:style-name="P12">2 : .............................................................</text:p>
            <text:p text:style-name="P12">3 : .............................................................</text:p>
            <text:p text:style-name="P12">4 : .............................................................</text:p>
          </table:table-cell>
          <table:table-cell table:style-name="Tableau5.B1" office:value-type="string">
            <text:p text:style-name="P12">5 : .............................................................</text:p>
            <text:p text:style-name="P12">6 : .............................................................</text:p>
            <text:p text:style-name="P12">7 : .............................................................</text:p>
            <text:p text:style-name="P12">8 : .............................................................</text:p>
          </table:table-cell>
        </table:table-row>
      </table:table>
      <text:p text:style-name="P4"/>
      <text:p text:style-name="P4">Phrase F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2">1 : .............................................................</text:p>
            <text:p text:style-name="P12">2 : .............................................................</text:p>
            <text:p text:style-name="P12"><text:soft-page-break/>3 : .............................................................</text:p>
            <text:p text:style-name="P12">4 : .............................................................</text:p>
            <text:p text:style-name="P12">5 : .............................................................</text:p>
            <text:p text:style-name="P12">6 : .............................................................</text:p>
            <text:p text:style-name="P12">7 : .............................................................</text:p>
            <text:p text:style-name="P12">8 : .............................................................</text:p>
          </table:table-cell>
          <table:table-cell table:style-name="Tableau6.B1" office:value-type="string">
            <text:p text:style-name="P12">9 : .............................................................</text:p>
            <text:p text:style-name="P12">10 : .............................................................</text:p>
            <text:p text:style-name="P12"><text:soft-page-break/>11 : .............................................................</text:p>
            <text:p text:style-name="P12">12 : .............................................................</text:p>
            <text:p text:style-name="P12">13 : .............................................................</text:p>
            <text:p text:style-name="P12">14 : .............................................................</text:p>
            <text:p text:style-name="P12">15 : .............................................................</text:p>
          </table:table-cell>
        </table:table-row>
      </table:table>
      <text:p text:style-name="P4"/>
      <text:p text:style-name="P4">Phrase G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2">1 : .............................................................</text:p>
            <text:p text:style-name="P12">2 : .............................................................</text:p>
            <text:p text:style-name="P12">3 : .............................................................</text:p>
            <text:p text:style-name="P12">4 : .............................................................</text:p>
          </table:table-cell>
          <table:table-cell table:style-name="Tableau7.B1" office:value-type="string">
            <text:p text:style-name="P12">5 : .............................................................</text:p>
            <text:p text:style-name="P12">6 : .............................................................</text:p>
            <text:p text:style-name="P12">7 : .............................................................</text:p>
            <text:p text:style-name="P12">8 : .............................................................</text:p>
          </table:table-cell>
        </table:table-row>
      </table:table>
      <text:p text:style-name="P4"/>
      <text:p text:style-name="P4">Phrase H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2">1 : .............................................................</text:p>
            <text:p text:style-name="P12">2 : .............................................................</text:p>
            <text:p text:style-name="P12">3 : .............................................................</text:p>
            <text:p text:style-name="P12">4 : .............................................................</text:p>
          </table:table-cell>
          <table:table-cell table:style-name="Tableau8.B1" office:value-type="string">
            <text:p text:style-name="P12">5 : .............................................................</text:p>
            <text:p text:style-name="P12">6 : .............................................................</text:p>
            <text:p text:style-name="P12">7 : .............................................................</text:p>
            <text:p text:style-name="P12">8 : .............................................................</text:p>
          </table:table-cell>
        </table:table-row>
      </table:table>
      <text:p text:style-name="P4"/>
      <text:p text:style-name="P4">Phrase I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2">1 : .............................................................</text:p>
            <text:p text:style-name="P12">2 : .............................................................</text:p>
            <text:p text:style-name="P12">3 : .............................................................</text:p>
            <text:p text:style-name="P12">4 : .............................................................</text:p>
          </table:table-cell>
          <table:table-cell table:style-name="Tableau9.B1" office:value-type="string">
            <text:p text:style-name="P12">5 : .............................................................</text:p>
            <text:p text:style-name="P12">6 : .............................................................</text:p>
            <text:p text:style-name="P12">7 : .............................................................</text:p>
            <text:p text:style-name="P12">8 : .............................................................</text:p>
            <text:p text:style-name="P12">9 : .............................................................</text:p>
          </table:table-cell>
        </table:table-row>
      </table:table>
      <text:p text:style-name="P4"/>
      <text:p text:style-name="P4">Phrase J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2">1 : .............................................................</text:p>
            <text:p text:style-name="P12">2 : .............................................................</text:p>
            <text:p text:style-name="P12">3 : .............................................................</text:p>
            <text:p text:style-name="P12">4 : .............................................................</text:p>
            <text:p text:style-name="P12">5 : .............................................................</text:p>
            <text:p text:style-name="P12">6 : .............................................................</text:p>
          </table:table-cell>
          <table:table-cell table:style-name="Tableau10.B1" office:value-type="string">
            <text:p text:style-name="P12">7 : .............................................................</text:p>
            <text:p text:style-name="P12">8 : .............................................................</text:p>
            <text:p text:style-name="P12">9 : .............................................................</text:p>
            <text:p text:style-name="P12">10 : .............................................................</text:p>
            <text:p text:style-name="P12">11 : .............................................................</text:p>
            <text:p text:style-name="P12">12 : ............................................................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1.7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a </meta:initial-creator>
    <meta:creation-date>2014-01-19T13:49:06.79</meta:creation-date>
    <meta:document-statistic meta:table-count="10" meta:image-count="0" meta:object-count="0" meta:page-count="3" meta:paragraph-count="129" meta:word-count="551" meta:character-count="7423"/>
    <dc:date>2014-01-19T14:11:31.97</dc:date>
    <dc:creator>Baba </dc:creator>
    <meta:editing-duration>PT22M26S</meta:editing-duration>
    <meta:editing-cycles>1</meta:editing-cycles>
    <meta:generator>OpenOffice/4.0.1$Win32 OpenOffice.org_project/401m5$Build-9714</meta:generator>
  </office:meta>
</office:document-meta>
</file>