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sans-serif" fo:font-size="12.75pt"/>
    </style:style>
    <style:style style:name="P4" style:family="paragraph" style:parent-style-name="Standard">
      <style:text-properties style:font-name="sans-serif" fo:font-size="12.75pt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sans-serif" fo:font-size="12.75pt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sans-serif" fo:font-size="12.75pt" fo:text-shadow="1pt 1pt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sans-serif" fo:font-size="12.75pt" fo:text-shadow="1pt 1pt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sans-serif" fo:font-size="12.75pt"/>
    </style:style>
    <style:style style:name="P9" style:family="paragraph" style:parent-style-name="Standard">
      <style:text-properties style:font-name="sans-serif" fo:font-size="13.5pt"/>
    </style:style>
    <style:style style:name="P10" style:family="paragraph" style:parent-style-name="Standard">
      <style:text-properties style:font-name="sans-serif" fo:font-size="11.25pt"/>
    </style:style>
    <style:style style:name="P11" style:family="paragraph" style:parent-style-name="Standard">
      <style:text-properties style:font-name="sans-serif" fo:font-size="6pt"/>
    </style:style>
    <style:style style:name="P12" style:family="paragraph" style:parent-style-name="Standard">
      <style:text-properties style:font-name="sans-serif" fo:font-size="10.5pt"/>
    </style:style>
    <style:style style:name="P13" style:family="paragraph" style:parent-style-name="Standard">
      <style:text-properties fo:font-size="12pt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'accord des participes passés </text:p>
      <text:p text:style-name="P2"/>
      <text:p text:style-name="P14">Donne le participe passé masculin singulier des verbes suivants: </text:p>
      <text:p text:style-name="P8"/>
      <text:p text:style-name="P3">Découvrir<text:tab/><text:tab/><text:tab/><text:tab/><text:tab/>Croire</text:p>
      <text:p text:style-name="P3"/>
      <text:p text:style-name="P3">Devenir<text:tab/><text:tab/><text:tab/><text:tab/><text:tab/>Dire</text:p>
      <text:p text:style-name="P3"/>
      <text:p text:style-name="P3">Connaitre<text:tab/><text:tab/><text:tab/><text:tab/><text:tab/>Conduire</text:p>
      <text:p text:style-name="P3"/>
      <text:p text:style-name="P3">Dormir<text:tab/><text:tab/><text:tab/><text:tab/><text:tab/>Construire</text:p>
      <text:p text:style-name="P3"/>
      <text:p text:style-name="P3">Mettre<text:tab/><text:tab/><text:tab/><text:tab/><text:tab/>Savoir</text:p>
      <text:p text:style-name="P3"/>
      <text:p text:style-name="P3">Apprendre<text:tab/><text:tab/><text:tab/><text:tab/><text:tab/>Prendre</text:p>
      <text:p text:style-name="P3"/>
      <text:p text:style-name="P3">Corriger<text:tab/><text:tab/><text:tab/><text:tab/><text:tab/>Partager</text:p>
      <text:p text:style-name="P3"/>
      <text:p text:style-name="P3">Produire<text:tab/><text:tab/><text:tab/><text:tab/><text:tab/>Mourir</text:p>
      <text:p text:style-name="P3"/>
      <text:p text:style-name="P3">Cuire<text:tab/><text:tab/><text:tab/><text:tab/><text:tab/><text:tab/>Inclure</text:p>
      <text:p text:style-name="P3"/>
      <text:p text:style-name="P3">Etendre<text:tab/><text:tab/><text:tab/><text:tab/><text:tab/>Agir</text:p>
      <text:p text:style-name="P3"/>
      <text:p text:style-name="P3">Sourmettre<text:tab/><text:tab/><text:tab/><text:tab/><text:tab/>Partir</text:p>
      <text:p text:style-name="P3"/>
      <text:p text:style-name="P5">Accorde ces participes passés employés SEULS.</text:p>
      <text:p text:style-name="P3"/>
      <text:p text:style-name="P3">a) Seule, elle se rappelait ces étroits chemins tant de fois parcouru......</text:p>
      <text:p text:style-name="P3">b) Disparu..... depuis ce matin, notre chienne est rentrée tout à l’heure.</text:p>
      <text:p text:style-name="P3">c) Le bruit de la forêt, porté..... par un vent léger, parvenait jusqu’à nous.</text:p>
      <text:p text:style-name="P3">d) Les témoins interrogé..... n’ont pu répondre.</text:p>
      <text:p text:style-name="P3">e) Sa jambe et son bras cassé..... l’obligent à rester chez lui.</text:p>
      <text:p text:style-name="P3"/>
      <text:p text:style-name="P3"/>
      <text:p text:style-name="P5">Accorde ces participes passés utilisés avec l’auxiliaire ETRE.</text:p>
      <text:p text:style-name="P3"/>
      <text:p text:style-name="P3">a)La porte n’est pas fermé..... à clé.</text:p>
      <text:p text:style-name="P3">b)Il est très préoccupé..... par cette situation.</text:p>
      <text:p text:style-name="P3">c)Ses parents avaient été accueilli....... Très chaleureusement.</text:p>
      <text:p text:style-name="P3">d)Ils sortirent dès que la toilette des enfants fut terminé.....</text:p>
      <text:p text:style-name="P3">e)Les affaires de ton oncle furent réglé........ dès mon retour.</text:p>
      <text:p text:style-name="P14"/>
      <text:p text:style-name="P14"/>
      <text:p text:style-name="P14"/>
      <text:p text:style-name="P14"/>
      <text:p text:style-name="P5"><text:soft-page-break/>Accorde ces participes passés utilisés avec l’auxiliaire AVOIR.</text:p>
      <text:p text:style-name="P3"/>
      <text:p text:style-name="P3">a)Avez-vous loué..... votre place?</text:p>
      <text:p text:style-name="P3">b)Je vous ai tous invité....... pour mon anniversaire.</text:p>
      <text:p text:style-name="P3">c)Elle a étonné...... ses parents.</text:p>
      <text:p text:style-name="P3">d)Les enfants que nous avons dirigé...... ont suivi......nos conseils.</text:p>
      <text:p text:style-name="P3">e)Voici les outils qu’il m’a donné.......</text:p>
      <text:p text:style-name="P14"/>
      <text:p text:style-name="P7"><text:span text:style-name="T4">Il y a, dans ce texte, cinq erreurs d'accord du participe passé. Retrouve-les et corrige-</text:span>les. </text:p>
      <text:p text:style-name="P7"/>
      <text:p text:style-name="P9">Ils ont compris très rapidement que ça n'avait jamais eu de sens. En effet, dans une usine, Pierre et Maude ont travaillés pendant dix ans, de 7h à 20h tous les jours, pour devenir riche.</text:p>
      <text:p text:style-name="P9">Ils ont sus regardé en face le directeur et lui ont dit: ''Biloute, nous sommes réduis nuit et jour dans une boite fermée. Tu comprends ça? On est occupé toute la journée à mettre des petites boites dans des grosses boites entassés les unes sur les autres!''</text:p>
      <text:p text:style-name="P9">Comme le patron ne répondit rien, ils prirent leur C4 et partirent rejoindre, au bout de dix ans, leurs enfants chéris.</text:p>
      <text:p text:style-name="P3"/>
      <text:p text:style-name="P4">Dans ces phrases accorde les participes passés des verbes entre parenthèses.</text:p>
      <text:p text:style-name="P3"/>
      <text:p text:style-name="P3">a) Les glaces sont ........................... de sucre, de lait, et de chocolat! (faire) </text:p>
      <text:p text:style-name="P3">b) Les spectateurs sont ................................ .................................. des sketchs qui leur ont été ................................ (repartir, enchanter, jouer)</text:p>
      <text:p text:style-name="P3">c) Les stars ont été très ............................... par les fleurs qu'elles ont reçues. (toucher)</text:p>
      <text:p text:style-name="P3">d) Qui est ....................... au spectacle ........................ par Gad Elmaleh ? (aller, jouer)</text:p>
      <text:p text:style-name="P3">e) Je ne suis pas sûre d'être ................................ à cette nouvelle situation. (confronter)</text:p>
      <text:p text:style-name="P3">f) La jeune fille est .................................... dans la forêt par hasard. (arriver)</text:p>
      <text:p text:style-name="P3">g) Demain, la souris sera ..................................... par le chat. (manger)</text:p>
      <text:p text:style-name="P3">h) Nous nous sommes ..................................... au Louvres. ( connaître)</text:p>
      <text:p text:style-name="P3">i) Ce grand jeune homme est .................................... , c'est une certitude! (finir)</text:p>
      <text:p text:style-name="P3">j) Tu n'es pas ......................................, n'est-ce pas Félicia? (venir)</text:p>
      <text:p text:style-name="P3">k) Regarde! La vieille dame est ................................. de la maison de repos. (sortir)</text:p>
      <text:p text:style-name="P3">l) Je ne suis pas ................................... pour responsable de ces faits-là. (tenir)</text:p>
      <text:p text:style-name="P3">m) Qui sont ces enfants ................................... sur le trottoir? (laisser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eers Sandrine</meta:initial-creator>
    <meta:creation-date>2017-10-07T14:14:09.66</meta:creation-date>
    <meta:printed-by>Pleers Sandrine</meta:printed-by>
    <meta:print-date>2017-10-07T14:29:17.04</meta:print-date>
    <meta:document-statistic meta:table-count="0" meta:image-count="0" meta:object-count="0" meta:page-count="2" meta:paragraph-count="49" meta:word-count="472" meta:character-count="3364"/>
    <dc:date>2017-10-07T14:30:17.21</dc:date>
    <dc:creator>Pleers Sandrine</dc:creator>
    <meta:editing-duration>PT46S</meta:editing-duration>
    <meta:editing-cycles>1</meta:editing-cycles>
    <meta:generator>OpenOffice/4.1.3$Win32 OpenOffice.org_project/413m1$Build-9783</meta:generator>
  </office:meta>
</office:document-meta>
</file>