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" svg:font-family="Futu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22pt" style:font-size-asian="19.25pt" style:font-size-complex="22pt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officeooo:rsid="00157445" officeooo:paragraph-rsid="00157445" style:font-size-asian="19.25pt" style:font-weight-asian="bold" style:font-size-complex="22pt" style:font-weight-complex="bold"/>
    </style:style>
    <style:style style:name="P3" style:family="paragraph" style:parent-style-name="Standard">
      <style:text-properties fo:font-size="22pt" style:text-underline-style="solid" style:text-underline-width="auto" style:text-underline-color="font-color" fo:font-weight="bold" officeooo:rsid="001693f2" officeooo:paragraph-rsid="001693f2" style:font-size-asian="19.25pt" style:font-weight-asian="bold" style:font-size-complex="22pt" style:font-weight-complex="bold"/>
    </style:style>
    <style:style style:name="P4" style:family="paragraph" style:parent-style-name="Standard">
      <style:text-properties fo:font-size="22pt" style:text-underline-style="none" fo:font-weight="bold" officeooo:rsid="00157445" officeooo:paragraph-rsid="00157445" style:font-size-asian="19.25pt" style:font-weight-asian="bold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a6ad" style:font-name="Futura" fo:font-size="36pt" officeooo:rsid="00157445" officeooo:paragraph-rsid="00157445" style:font-size-asian="31.5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693f2"/>
    </style:style>
    <style:style style:name="T3" style:family="text">
      <style:text-properties officeooo:rsid="001693f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6pt" style:font-size-asian="26pt" style:font-size-complex="2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908cm" fo:min-width="1.6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Exercices sur sing. et plur.</text:p>
          </table:table-cell>
        </table:table-row>
      </table:table>
      <text:p text:style-name="P1"><draw:custom-shape text:anchor-type="paragraph" draw:z-index="2" draw:name="Forme3" draw:style-name="gr2" draw:text-style-name="P7" svg:width="2.343cm" svg:height="1.283cm" svg:x="15.009cm" svg:y="0.75cm"><text:p><text:span text:style-name="T5"><text:s text:c="3"/></text:span><text:span text:style-name="T5">/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Mets au pluriel ces mots:<text:span text:style-name="T1"> <text:s text:c="38"/>/</text:span><text:span text:style-name="T2">10</text:span></text:p>
      <text:p text:style-name="P2"><draw:line text:anchor-type="paragraph" draw:z-index="0" draw:name="Forme1" draw:style-name="gr1" draw:text-style-name="P6" svg:x1="14.27cm" svg:y1="0.018cm" svg:x2="14.27cm" svg:y2="6.133cm"><text:p/></draw:line></text:p>
      <text:p text:style-name="P2">Une châtaigne=…………………….<text:span text:style-name="T1"> <text:s text:c="21"/></text:span></text:p>
      <text:p text:style-name="P2">La fillette=…………………..</text:p>
      <text:p text:style-name="P2">Cette recette=………………..<text:span text:style-name="T1"> <text:s text:c="29"/>... /5</text:span></text:p>
      <text:p text:style-name="P2">Sa maison=…………………</text:p>
      <text:p text:style-name="P2">Ton chien=………………..</text:p>
      <text:p text:style-name="P2"/>
      <text:p text:style-name="P2"/>
      <text:p text:style-name="P2">Mets au singulier ces phrases:</text:p>
      <text:p text:style-name="P2"><draw:line text:anchor-type="paragraph" draw:z-index="1" draw:name="Forme2" draw:style-name="gr1" draw:text-style-name="P6" svg:x1="14.245cm" svg:y1="0.277cm" svg:x2="14.245cm" svg:y2="10.141cm"><text:p/></draw:line></text:p>
      <text:p text:style-name="P2">1) Les enfants sont en silence.</text:p>
      <text:p text:style-name="P4"><text:span text:style-name="T4">→……………………………………….</text:span> </text:p>
      <text:p text:style-name="P2">2) Ces fruits sont pourris.</text:p>
      <text:p text:style-name="P2">→………………………………………</text:p>
      <text:p text:style-name="P2">3) <text:span text:style-name="T3">Ses jouets sont vieux.</text:span><text:span text:style-name="T2"> <text:s text:c="38"/>… /5</text:span></text:p>
      <text:p text:style-name="P2">→………………………………………<text:span text:style-name="T3">.</text:span></text:p>
      <text:p text:style-name="P3">4) Des bougies sont allumées.</text:p>
      <text:p text:style-name="P3">→………………………………………</text:p>
      <text:p text:style-name="P3">5) Tes amis sont très gentils!</text:p>
      <text:p text:style-name="P3">→………………………………………</text:p>
      <text:p text:style-name="P3"/>
      <text:p text:style-name="P3"/>
      <text:p text:style-name="P3"/>
      <text:p text:style-name="P3">Nom et Prénom: <text:s text:c="29"/>Date: 20/10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" svg:font-family="Futur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3T13:28:54.701567000</meta:creation-date>
    <meta:print-date>2018-10-13T13:47:47.804676000</meta:print-date>
    <dc:date>2018-10-13T13:48:42.047045000</dc:date>
    <meta:editing-duration>PT7M47S</meta:editing-duration>
    <meta:editing-cycles>1</meta:editing-cycles>
    <meta:document-statistic meta:table-count="1" meta:image-count="0" meta:object-count="0" meta:page-count="1" meta:paragraph-count="19" meta:word-count="67" meta:character-count="612" meta:non-whitespace-character-count="407"/>
    <meta:generator>LibreOffice_Vanilla/6.0.3.2$MacOSX_X86_64 LibreOffice_project/8f48d515416608e3a835360314dac7e47fd0b821</meta:generator>
  </office:meta>
</office:document-meta>
</file>