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 fo:padding="0.049cm" fo:border="0.002cm solid #000000" style:shadow="none"/>
      <style:text-properties fo:font-size="18pt" fo:background-color="transparent" style:font-size-asian="18pt" style:font-size-complex="18pt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>
      <style:paragraph-properties fo:line-height="150%"/>
    </style:style>
    <style:style style:name="P6" style:family="paragraph" style:parent-style-name="Standard" style:list-style-name="L3">
      <style:paragraph-properties fo:line-height="150%"/>
    </style:style>
    <style:style style:name="P7" style:family="paragraph" style:parent-style-name="Standard">
      <style:paragraph-properties fo:line-height="200%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4818*" fo:start-indent="0cm" fo:end-indent="0cm"/>
          <style:column style:rel-width="4819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 fo:column-gap="0cm">
          <style:column-sep style:width="0.002cm" style:color="#000000" style:height="100%"/>
          <style:column style:rel-width="3212*" fo:start-indent="0cm" fo:end-indent="0cm"/>
          <style:column style:rel-width="3212*" fo:start-indent="0cm" fo:end-indent="0cm"/>
          <style:column style:rel-width="3213*" fo:start-indent="0cm" fo:end-indent="0cm"/>
        </style:columns>
      </style:section-properties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color="#000000" draw:fill="none" draw:fill-color="#ffffff" draw:textarea-vertical-align="middle" fo:min-height="0.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mesures d'aire – les mesures agraires : exercices</text:p>
      <text:p text:style-name="Standard"/>
      <text:list text:style-name="L1">
        <text:list-item>
          <text:p text:style-name="P3"><text:span text:style-name="T1">Complète</text:span> :</text:p>
          <text:p text:style-name="P3"/>
        </text:list-item>
      </text:list>
      <text:section text:style-name="Sect1" text:name="Section1">
        <text:p text:style-name="P1">1,5 a = <text:tab/><text:tab/>m²= <text:tab/><text:tab/><text:tab/>ca</text:p>
        <text:p text:style-name="P1">12,2 a = <text:tab/><text:tab/>m²= <text:tab/><text:tab/><text:tab/>ca</text:p>
        <text:p text:style-name="P1">7,21 a = <text:tab/><text:tab/>m²=<text:tab/><text:tab/><text:tab/>ca</text:p>
        <text:p text:style-name="P1">0,25 a = <text:tab/><text:tab/>m²=<text:tab/><text:tab/><text:tab/>ca</text:p>
        <text:p text:style-name="P1"><draw:frame draw:style-name="fr1" draw:name="Objet1" text:anchor-type="as-char" svg:width="0.52cm" svg:height="0.997cm" draw:z-index="0"><draw:object xlink:href="./Object 1" xlink:type="simple" xlink:show="embed" xlink:actuate="onLoad"/><draw:image xlink:href="./ObjectReplacements/Object 1" xlink:type="simple" xlink:show="embed" xlink:actuate="onLoad"/></draw:frame>a = <text:tab/><text:tab/>m²=<text:tab/><text:tab/><text:tab/>ca</text:p>
        <text:p text:style-name="P1"><draw:frame draw:style-name="fr1" draw:name="Objet2" text:anchor-type="as-char" svg:width="0.497cm" svg:height="0.997cm" draw:z-index="1"><draw:object xlink:href="./Object 2" xlink:type="simple" xlink:show="embed" xlink:actuate="onLoad"/><draw:image xlink:href="./ObjectReplacements/Object 2" xlink:type="simple" xlink:show="embed" xlink:actuate="onLoad"/></draw:frame>a = <text:tab/><text:tab/>m²=<text:tab/><text:tab/><text:tab/>ca</text:p>
        <text:p text:style-name="P1">0,36 a = <text:tab/><text:tab/>m² = <text:tab/><text:tab/><text:tab/>ca</text:p>
        <text:p text:style-name="P1">0,7 a = <text:tab/><text:tab/>m² =<text:tab/><text:tab/><text:tab/>ca</text:p>
        <text:p text:style-name="P1">0,05 a = <text:tab/><text:tab/>m²=<text:tab/><text:tab/><text:tab/>ca</text:p>
        <text:p text:style-name="P1">1250 a = <text:tab/><text:tab/>ha = <text:tab/><text:tab/><text:tab/>ca</text:p>
        <text:p text:style-name="P1">50 a = <text:tab/><text:tab/><text:tab/>ha =<text:tab/><text:tab/><text:tab/>ca</text:p>
        <text:p text:style-name="P1">789 ca = <text:tab/><text:tab/>a = <text:tab/><text:tab/><text:tab/>ha</text:p>
        <text:p text:style-name="P1"><draw:frame draw:style-name="fr1" draw:name="Objet3" text:anchor-type="as-char" svg:width="0.721cm" svg:height="0.997cm" draw:z-index="2"><draw:object xlink:href="./Object 3" xlink:type="simple" xlink:show="embed" xlink:actuate="onLoad"/><draw:image xlink:href="./ObjectReplacements/Object 3" xlink:type="simple" xlink:show="embed" xlink:actuate="onLoad"/></draw:frame>a = <text:tab/><text:tab/>ca = <text:tab/><text:tab/><text:tab/>ha</text:p>
        <text:p text:style-name="P1">4,36 a = <text:tab/><text:tab/>ca =<text:tab/><text:tab/><text:tab/>ha</text:p>
        <text:p text:style-name="P1">1,25 a = <text:tab/><text:tab/>ca = <text:tab/><text:tab/><text:tab/>m²</text:p>
        <text:p text:style-name="P1">1210 m² = <text:tab/><text:tab/>ca = <text:tab/><text:tab/><text:tab/>ha</text:p>
        <text:p text:style-name="P1">0,8 a = <text:tab/><text:tab/>ca = <text:tab/><text:tab/><text:tab/>m²</text:p>
        <text:p text:style-name="P1">0,02 ha = <text:tab/><text:tab/>ca = <text:tab/><text:tab/><text:tab/>a<text:line-break/></text:p>
      </text:section>
      <text:p text:style-name="Standard"/>
      <text:list text:style-name="L2">
        <text:list-item>
          <text:p text:style-name="P4"><text:span text:style-name="T1">Même consigne</text:span> :</text:p>
          <text:p text:style-name="P4"/>
        </text:list-item>
      </text:list>
      <text:section text:style-name="Sect1" text:name="Section2">
        <text:p text:style-name="P1">45 dm² + 27 dm² = <text:tab/><text:tab/><text:tab/><text:tab/>dm²</text:p>
        <text:p text:style-name="P1">4,5 a + 4,5 m² = <text:tab/><text:tab/><text:tab/><text:tab/>ca</text:p>
        <text:p text:style-name="P1">6 m² + 3 dam² +7 m² = <text:tab/><text:tab/><text:tab/>m²</text:p>
        <text:p text:style-name="P1">4 km² + 55 dam² + 65 m² = <text:tab/><text:tab/><text:tab/>m²</text:p>
        <text:p text:style-name="P1">8,37 km² – 49,7 hm² = <text:tab/><text:tab/><text:tab/>m²</text:p>
        <text:p text:style-name="P1">4 hm² 6dam² – 2700 m² = <text:tab/><text:tab/><text:tab/>dam²</text:p>
        <text:p text:style-name="P1">587,8 ca + 2 ha 4 a = <text:tab/><text:tab/><text:tab/><text:tab/>ca</text:p>
        <text:p text:style-name="P1">25 000 dm² + 4 a + 567 m² = <text:tab/><text:tab/><text:tab/>dm²</text:p>
        <text:p text:style-name="P1"><draw:frame draw:style-name="fr1" draw:name="Objet4" text:anchor-type="as-char" svg:width="0.513cm" svg:height="0.997cm" draw:z-index="3"><draw:object xlink:href="./Object 4" xlink:type="simple" xlink:show="embed" xlink:actuate="onLoad"/><draw:image xlink:href="./ObjectReplacements/Object 4" xlink:type="simple" xlink:show="embed" xlink:actuate="onLoad"/></draw:frame>ha +5 dam² + 800 m² = <text:tab/><text:tab/><text:tab/>m²</text:p>
        <text:p text:style-name="P1"><draw:frame draw:style-name="fr1" draw:name="Objet5" text:anchor-type="as-char" svg:width="0.52cm" svg:height="0.997cm" draw:z-index="4"><draw:object xlink:href="./Object 5" xlink:type="simple" xlink:show="embed" xlink:actuate="onLoad"/><draw:image xlink:href="./ObjectReplacements/Object 5" xlink:type="simple" xlink:show="embed" xlink:actuate="onLoad"/></draw:frame>hm² + dam² = <text:tab/><text:tab/><text:tab/><text:tab/>m²</text:p>
        <text:p text:style-name="P1">3ca + 5 ha + 6 a = <text:tab/><text:tab/><text:tab/><text:tab/>dm²</text:p>
        <text:p text:style-name="P1">7 a + 2 ca + 3 dam² = <text:tab/><text:tab/><text:tab/><text:tab/>m²</text:p>
      </text:section>
      <text:p text:style-name="P1"/>
      <text:list text:style-name="L3">
        <text:list-item>
          <text:p text:style-name="P6"><text:span text:style-name="T1">Même consigne</text:span> :</text:p>
          <text:p text:style-name="P6"/>
        </text:list-item>
      </text:list>
      <text:section text:style-name="Sect2" text:name="Section3">
        <text:section text:style-name="Sect3" text:name="Section4">
          <text:p text:style-name="P1">56 dm² + <text:tab/><text:tab/>= 1 m²</text:p>
          <text:p text:style-name="P1">45 cm² + <text:tab/><text:tab/>= 1 m²</text:p>
          <text:p text:style-name="P1">8 m² - <text:tab/><text:tab/><text:tab/>= 3 m²</text:p>
          <text:p text:style-name="P1">9 m² - <text:tab/><text:tab/><text:tab/>= 0,5 m²</text:p>
          <text:p text:style-name="P1">25 cm² x 3 = <text:tab/><text:tab/>cm²</text:p>
          <text:p text:style-name="P1">20 m² + <text:tab/><text:tab/>= 1 dam²</text:p>
          <text:p text:style-name="P1">89 dm² + <text:tab/><text:tab/>= 4 m²</text:p>
          <text:p text:style-name="P1">25 cm² + <text:tab/><text:tab/>= 1 dm²</text:p>
          <text:p text:style-name="P1">543 dm² x 3 = <text:tab/><text:tab/> <text:s text:c="5"/>m²</text:p>
          <text:p text:style-name="P1">17 m² + <text:tab/><text:tab/>m² = 1 a</text:p>
        </text:section>
        <text:p text:style-name="P1"/>
        <text:p text:style-name="P1"/>
        <text:p text:style-name="P1"/>
        <text:p text:style-name="P1"/>
        <text:p text:style-name="P1"><draw:frame text:anchor-type="paragraph" draw:z-index="28" draw:style-name="gr1" svg:width="1.8cm" svg:height="0.9cm" svg:x="15.598cm" svg:y="-1.002cm"><draw:text-box><text:p>P.......</text:p></draw:text-box></draw:frame><text:soft-page-break/>Complète :<text:line-break/></text:p>
        <text:section text:style-name="Sect4" text:name="Section5">
          <text:p text:style-name="P7">8 dam² = <text:tab/><text:tab/>m²</text:p>
          <text:p text:style-name="P7">600 m² = <text:tab/><text:tab/>dam²</text:p>
          <text:p text:style-name="P7">84 km² =<text:tab/><text:tab/>hm²</text:p>
          <text:p text:style-name="P7">9 hm² =<text:tab/><text:tab/>m²</text:p>
          <text:p text:style-name="P7">450 000 dm² = <text:tab/>m²</text:p>
          <text:p text:style-name="P7">6 km² = <text:tab/><text:tab/>m²</text:p>
          <text:p text:style-name="P7">1m² = <text:tab/><text:tab/><text:tab/>cm²</text:p>
          <text:p text:style-name="P7">900 cm² = <text:tab/><text:tab/>dm²</text:p>
          <text:p text:style-name="P7">8000 mm² = <text:tab/><text:tab/>dm²</text:p>
          <text:p text:style-name="P7">45 hm² =<text:tab/><text:tab/>m²</text:p>
          <text:p text:style-name="P7">6 cm² = <text:tab/><text:tab/>mm²</text:p>
          <text:p text:style-name="P7">13 hm² = <text:tab/><text:tab/>km²</text:p>
          <text:p text:style-name="P7">0,25 dam² = <text:tab/><text:tab/>m²</text:p>
          <text:p text:style-name="P7">8,003 m² = <text:tab/><text:tab/>cm²</text:p>
          <text:p text:style-name="P7">0,5 m² = <text:tab/><text:tab/>dm²</text:p>
          <text:p text:style-name="P7">32 dam² = <text:tab/><text:tab/>cm²</text:p>
          <text:p text:style-name="P7">60 000 dam² = <text:tab/>hm²</text:p>
          <text:p text:style-name="P7">450 000 cm² = <text:tab/>m²</text:p>
          <text:p text:style-name="P7">43,56 dam² = <text:tab/><text:tab/>m²</text:p>
          <text:p text:style-name="P7">12,05 m² = <text:tab/><text:tab/>cm²</text:p>
          <text:p text:style-name="P7">7,07 m² = <text:tab/><text:tab/>mm²</text:p>
          <text:p text:style-name="P7">0,05 dm² =<text:tab/><text:tab/>m²</text:p>
          <text:p text:style-name="P7">8m² = <text:tab/><text:tab/><text:tab/>dam²</text:p>
          <text:p text:style-name="P7">90,05 hm² = <text:tab/><text:tab/>dam²</text:p>
          <text:p text:style-name="P7">0,001 m² = <text:tab/><text:tab/>cm²</text:p>
          <text:p text:style-name="P7">32,02 cm² = <text:tab/><text:tab/>mm²</text:p>
          <text:p text:style-name="P7">4567 dm² = <text:tab/><text:tab/>m²</text:p>
          <text:p text:style-name="P7">98 675 cm² = <text:tab/><text:tab/>m²</text:p>
          <text:p text:style-name="P7">980 005 dm² = <text:tab/>hm²</text:p>
          <text:p text:style-name="P7">3 cm² = <text:tab/><text:tab/>dm²</text:p>
          <text:p text:style-name="P7">30,003 m² = <text:tab/><text:tab/>cm²</text:p>
          <text:p text:style-name="P7">955,5 m² = <text:tab/><text:tab/>dm²</text:p>
          <text:p text:style-name="P7">1,01 m² = <text:tab/><text:tab/>dam²</text:p>
          <text:p text:style-name="P7">215,5 dm² = <text:tab/><text:tab/>m²</text:p>
          <text:p text:style-name="P7">0,012 dam² =<text:tab/> <text:tab/>dm²</text:p>
          <text:p text:style-name="P7">0,005 hm² = <text:tab/><text:tab/>m²</text:p>
          <text:p text:style-name="P7"><draw:frame draw:style-name="fr2" draw:name="Objet6" text:anchor-type="as-char" svg:width="0.52cm" svg:height="0.997cm" draw:z-index="5"><draw:object xlink:href="./Object 6" xlink:type="simple" xlink:show="embed" xlink:actuate="onLoad"/><draw:image xlink:href="./ObjectReplacements/Object 6" xlink:type="simple" xlink:show="embed" xlink:actuate="onLoad"/></draw:frame>m² = <text:tab/><text:tab/>dm²</text:p>
          <text:p text:style-name="P7"><draw:frame draw:style-name="fr2" draw:name="Objet7" text:anchor-type="as-char" svg:width="0.499cm" svg:height="0.997cm" draw:z-index="6"><draw:object xlink:href="./Object 7" xlink:type="simple" xlink:show="embed" xlink:actuate="onLoad"/><draw:image xlink:href="./ObjectReplacements/Object 7" xlink:type="simple" xlink:show="embed" xlink:actuate="onLoad"/></draw:frame>dam² =<text:tab/><text:tab/>cm²</text:p>
          <text:p text:style-name="P7"><draw:frame draw:style-name="fr2" draw:name="Objet8" text:anchor-type="as-char" svg:width="0.52cm" svg:height="0.997cm" draw:z-index="7"><draw:object xlink:href="./Object 8" xlink:type="simple" xlink:show="embed" xlink:actuate="onLoad"/><draw:image xlink:href="./ObjectReplacements/Object 8" xlink:type="simple" xlink:show="embed" xlink:actuate="onLoad"/></draw:frame>hm² = <text:tab/><text:tab/>m²</text:p>
          <text:p text:style-name="P7"><draw:frame draw:style-name="fr2" draw:name="Objet9" text:anchor-type="as-char" svg:width="0.52cm" svg:height="0.998cm" draw:z-index="8"><draw:object xlink:href="./Object 9" xlink:type="simple" xlink:show="embed" xlink:actuate="onLoad"/><draw:image xlink:href="./ObjectReplacements/Object 9" xlink:type="simple" xlink:show="embed" xlink:actuate="onLoad"/></draw:frame>dm² = <text:tab/><text:tab/>cm²</text:p>
          <text:p text:style-name="P7"><draw:frame draw:style-name="fr2" draw:name="Objet10" text:anchor-type="as-char" svg:width="0.499cm" svg:height="0.998cm" draw:z-index="9"><draw:object xlink:href="./Object 10" xlink:type="simple" xlink:show="embed" xlink:actuate="onLoad"/><draw:image xlink:href="./ObjectReplacements/Object 10" xlink:type="simple" xlink:show="embed" xlink:actuate="onLoad"/></draw:frame>m² = <text:tab/><text:tab/>cm²</text:p>
          <text:p text:style-name="P7"><draw:frame draw:style-name="fr2" draw:name="Objet11" text:anchor-type="as-char" svg:width="0.503cm" svg:height="0.998cm" draw:z-index="10"><draw:object xlink:href="./Object 11" xlink:type="simple" xlink:show="embed" xlink:actuate="onLoad"/><draw:image xlink:href="./ObjectReplacements/Object 11" xlink:type="simple" xlink:show="embed" xlink:actuate="onLoad"/></draw:frame>m² = <text:tab/><text:tab/>mm²</text:p>
          <text:p text:style-name="P7"><draw:frame draw:style-name="fr2" draw:name="Objet12" text:anchor-type="as-char" svg:width="0.503cm" svg:height="0.998cm" draw:z-index="11"><draw:object xlink:href="./Object 12" xlink:type="simple" xlink:show="embed" xlink:actuate="onLoad"/><draw:image xlink:href="./ObjectReplacements/Object 12" xlink:type="simple" xlink:show="embed" xlink:actuate="onLoad"/></draw:frame>hm² = <text:tab/><text:tab/>m²</text:p>
          <text:p text:style-name="P7"><draw:frame draw:style-name="fr2" draw:name="Objet13" text:anchor-type="as-char" svg:width="0.52cm" svg:height="0.998cm" draw:z-index="12"><draw:object xlink:href="./Object 13" xlink:type="simple" xlink:show="embed" xlink:actuate="onLoad"/><draw:image xlink:href="./ObjectReplacements/Object 13" xlink:type="simple" xlink:show="embed" xlink:actuate="onLoad"/></draw:frame> m² = <text:tab/><text:tab/>cm²</text:p>
          <text:p text:style-name="P7"><draw:frame draw:style-name="fr2" draw:name="Objet14" text:anchor-type="as-char" svg:width="0.506cm" svg:height="0.998cm" draw:z-index="13"><draw:object xlink:href="./Object 14" xlink:type="simple" xlink:show="embed" xlink:actuate="onLoad"/><draw:image xlink:href="./ObjectReplacements/Object 14" xlink:type="simple" xlink:show="embed" xlink:actuate="onLoad"/></draw:frame>dam² = <text:tab/><text:tab/>dm²</text:p>
          <text:p text:style-name="P7"><draw:frame draw:style-name="fr2" draw:name="Objet15" text:anchor-type="as-char" svg:width="0.506cm" svg:height="0.998cm" draw:z-index="14"><draw:object xlink:href="./Object 15" xlink:type="simple" xlink:show="embed" xlink:actuate="onLoad"/><draw:image xlink:href="./ObjectReplacements/Object 15" xlink:type="simple" xlink:show="embed" xlink:actuate="onLoad"/></draw:frame>m² = <text:tab/><text:tab/>cm²</text:p>
          <text:p text:style-name="P7"><draw:frame draw:style-name="fr2" draw:name="Objet16" text:anchor-type="as-char" svg:width="0.711cm" svg:height="0.998cm" draw:z-index="15"><draw:object xlink:href="./Object 16" xlink:type="simple" xlink:show="embed" xlink:actuate="onLoad"/><draw:image xlink:href="./ObjectReplacements/Object 16" xlink:type="simple" xlink:show="embed" xlink:actuate="onLoad"/></draw:frame>dam² = <text:tab/><text:tab/>dam²</text:p>
          <text:p text:style-name="P7"><draw:frame draw:style-name="fr2" draw:name="Objet17" text:anchor-type="as-char" svg:width="0.52cm" svg:height="0.998cm" draw:z-index="16"><draw:object xlink:href="./Object 17" xlink:type="simple" xlink:show="embed" xlink:actuate="onLoad"/><draw:image xlink:href="./ObjectReplacements/Object 17" xlink:type="simple" xlink:show="embed" xlink:actuate="onLoad"/></draw:frame>km² = <text:tab/><text:tab/>m²</text:p>
          <text:p text:style-name="P7"><draw:frame draw:style-name="fr2" draw:name="Objet18" text:anchor-type="as-char" svg:width="0.515cm" svg:height="0.998cm" draw:z-index="17"><draw:object xlink:href="./Object 18" xlink:type="simple" xlink:show="embed" xlink:actuate="onLoad"/><draw:image xlink:href="./ObjectReplacements/Object 18" xlink:type="simple" xlink:show="embed" xlink:actuate="onLoad"/></draw:frame>cm² = <text:tab/><text:tab/>dm²</text:p>
          <text:p text:style-name="P7"><draw:frame draw:style-name="fr2" draw:name="Objet19" text:anchor-type="as-char" svg:width="0.52cm" svg:height="0.998cm" draw:z-index="18"><draw:object xlink:href="./Object 19" xlink:type="simple" xlink:show="embed" xlink:actuate="onLoad"/><draw:image xlink:href="./ObjectReplacements/Object 19" xlink:type="simple" xlink:show="embed" xlink:actuate="onLoad"/></draw:frame> km² = <text:tab/><text:tab/>m²</text:p>
          <text:p text:style-name="P7"><draw:frame draw:style-name="fr2" draw:name="Objet20" text:anchor-type="as-char" svg:width="0.499cm" svg:height="0.998cm" draw:z-index="19"><draw:object xlink:href="./Object 20" xlink:type="simple" xlink:show="embed" xlink:actuate="onLoad"/><draw:image xlink:href="./ObjectReplacements/Object 20" xlink:type="simple" xlink:show="embed" xlink:actuate="onLoad"/></draw:frame>hm² = <text:tab/><text:tab/>m²</text:p>
        </text:section>
        <text:p text:style-name="P1"/>
        <text:section text:style-name="Sect3" text:name="Section6">
          <text:p text:style-name="P1">15m² = <text:tab/><text:tab/>ca</text:p>
          <text:p text:style-name="P1">90m² = <text:tab/><text:tab/>a</text:p>
          <text:p text:style-name="P1">0,30hm²=<text:tab/><text:tab/>ha</text:p>
          <text:p text:style-name="P1">4dam²= <text:tab/><text:tab/>a</text:p>
          <text:p text:style-name="P1">24 000m²=<text:tab/><text:tab/>ha</text:p>
          <text:p text:style-name="P1">0,78 dm² =<text:tab/><text:tab/>ca</text:p>
        </text:section>
        <text:p text:style-name="P1"><text:line-break/></text:p>
        <text:section text:style-name="Sect3" text:name="Section7">
          <text:p text:style-name="P1"><text:soft-page-break/>2,4ha + 6,5a + 14ca = <text:tab/><text:tab/>a</text:p>
          <text:p text:style-name="P1">0,3ha + 40a + 900ca = <text:tab/><text:tab/>ca</text:p>
          <text:p text:style-name="P1">0,9ha + 10a + 12 000ca = <text:tab/><text:tab/>ha</text:p>
          <text:p text:style-name="P1">2ha 17a – 1ha 9a = <text:tab/><text:tab/><text:tab/>m²</text:p>
          <text:p text:style-name="P1">8a 22ca – 6a 12ca = <text:tab/><text:tab/><text:tab/>dam²</text:p>
          <text:p text:style-name="P1">6ha 11ca – 5ha 9ca = <text:tab/><text:tab/><text:tab/>m²</text:p>
        </text:section>
        <text:p text:style-name="P1"/>
        <text:p text:style-name="P1"/>
        <text:section text:style-name="Sect3" text:name="Section8">
          <text:p text:style-name="P1"><draw:frame draw:style-name="fr2" draw:name="Objet21" text:anchor-type="as-char" svg:width="0.52cm" svg:height="0.998cm" draw:z-index="27"><draw:object xlink:href="./Object 21" xlink:type="simple" xlink:show="embed" xlink:actuate="onLoad"/><draw:image xlink:href="./ObjectReplacements/Object 21" xlink:type="simple" xlink:show="embed" xlink:actuate="onLoad"/></draw:frame>Ha = <text:tab/><text:tab/><text:tab/>m²</text:p>
          <text:p text:style-name="P1"><draw:frame draw:style-name="fr2" draw:name="Objet22" text:anchor-type="as-char" svg:width="0.515cm" svg:height="0.998cm" draw:z-index="20"><draw:object xlink:href="./Object 22" xlink:type="simple" xlink:show="embed" xlink:actuate="onLoad"/><draw:image xlink:href="./ObjectReplacements/Object 22" xlink:type="simple" xlink:show="embed" xlink:actuate="onLoad"/></draw:frame>hm² = <text:tab/><text:tab/><text:tab/>m²</text:p>
          <text:p text:style-name="P1"><draw:frame draw:style-name="fr2" draw:name="Objet23" text:anchor-type="as-char" svg:width="0.716cm" svg:height="0.998cm" draw:z-index="21"><draw:object xlink:href="./Object 23" xlink:type="simple" xlink:show="embed" xlink:actuate="onLoad"/><draw:image xlink:href="./ObjectReplacements/Object 23" xlink:type="simple" xlink:show="embed" xlink:actuate="onLoad"/></draw:frame>dam² = <text:tab/><text:tab/><text:tab/>m²</text:p>
          <text:p text:style-name="P1"><draw:frame draw:style-name="fr2" draw:name="Objet24" text:anchor-type="as-char" svg:width="0.52cm" svg:height="0.998cm" draw:z-index="22"><draw:object xlink:href="./Object 24" xlink:type="simple" xlink:show="embed" xlink:actuate="onLoad"/><draw:image xlink:href="./ObjectReplacements/Object 24" xlink:type="simple" xlink:show="embed" xlink:actuate="onLoad"/></draw:frame>m² = <text:tab/><text:tab/><text:tab/>dm²</text:p>
          <text:p text:style-name="P1"><draw:frame draw:style-name="fr2" draw:name="Objet25" text:anchor-type="as-char" svg:width="0.515cm" svg:height="0.998cm" draw:z-index="23"><draw:object xlink:href="./Object 25" xlink:type="simple" xlink:show="embed" xlink:actuate="onLoad"/><draw:image xlink:href="./ObjectReplacements/Object 25" xlink:type="simple" xlink:show="embed" xlink:actuate="onLoad"/></draw:frame>dam² = <text:tab/><text:tab/><text:tab/>dm²</text:p>
          <text:p text:style-name="P1"><draw:frame draw:style-name="fr2" draw:name="Objet26" text:anchor-type="as-char" svg:width="0.93cm" svg:height="0.998cm" draw:z-index="24"><draw:object xlink:href="./Object 26" xlink:type="simple" xlink:show="embed" xlink:actuate="onLoad"/><draw:image xlink:href="./ObjectReplacements/Object 26" xlink:type="simple" xlink:show="embed" xlink:actuate="onLoad"/></draw:frame>a = <text:tab/><text:tab/><text:tab/>dm²</text:p>
          <text:p text:style-name="P1"><draw:frame draw:style-name="fr2" draw:name="Objet27" text:anchor-type="as-char" svg:width="0.52cm" svg:height="0.998cm" draw:z-index="25"><draw:object xlink:href="./Object 27" xlink:type="simple" xlink:show="embed" xlink:actuate="onLoad"/><draw:image xlink:href="./ObjectReplacements/Object 27" xlink:type="simple" xlink:show="embed" xlink:actuate="onLoad"/></draw:frame>dm² = <text:tab/><text:tab/><text:tab/>cm²</text:p>
          <text:p text:style-name="P1"><draw:frame draw:style-name="fr2" draw:name="Objet28" text:anchor-type="as-char" svg:width="0.716cm" svg:height="0.998cm" draw:z-index="26"><draw:object xlink:href="./Object 28" xlink:type="simple" xlink:show="embed" xlink:actuate="onLoad"/><draw:image xlink:href="./ObjectReplacements/Object 28" xlink:type="simple" xlink:show="embed" xlink:actuate="onLoad"/></draw:frame>m² = <text:tab/><text:tab/><text:tab/>cm²</text:p>
          <text:p text:style-name="P1">0,0007 m² = <text:tab/><text:tab/><text:tab/>cm²</text:p>
        </text:section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Dimitri Charlier</meta:initial-creator>
    <meta:creation-date>2008-04-21T23:18:42</meta:creation-date>
    <dc:creator>Dimitri Charlier</dc:creator>
    <dc:date>2008-04-24T22:31:30</dc:date>
    <meta:editing-cycles>2</meta:editing-cycles>
    <meta:editing-duration>PT1H3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8" meta:page-count="3" meta:paragraph-count="118" meta:word-count="399" meta:character-count="202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 over {4}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8</math:mn>
    </math:mfrac>
    <math:annotation math:encoding="StarMath 5.0">{1} over {8}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8</math:mn>
    </math:mfrac>
    <math:annotation math:encoding="StarMath 5.0">{3} over {8}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5</math:mn>
    </math:mfrac>
    <math:annotation math:encoding="StarMath 5.0">{3} over {5}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4</math:mn>
    </math:mfrac>
    <math:annotation math:encoding="StarMath 5.0">{2} over {4}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8</math:mn>
    </math:mfrac>
    <math:annotation math:encoding="StarMath 5.0">{7} over {8}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5</math:mn>
    </math:mfrac>
    <math:annotation math:encoding="StarMath 5.0">{6} over {5}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n>11</math:mn>
      <math:mn>8</math:mn>
    </math:mfrac>
    <math:annotation math:encoding="StarMath 5.0">{11} over {8}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5</math:mn>
    </math:mfrac>
    <math:annotation math:encoding="StarMath 5.0">{4} over {5}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2</math:mn>
    </math:mfrac>
    <math:annotation math:encoding="StarMath 5.0">{5} over {2}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 over {4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8</math:mn>
    </math:mfrac>
    <math:annotation math:encoding="StarMath 5.0">{1} over {8}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8</math:mn>
    </math:mfrac>
    <math:annotation math:encoding="StarMath 5.0">{5} over {8}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{1} over {4}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{2} over {5}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10</math:mn>
    </math:mfrac>
    <math:annotation math:encoding="StarMath 5.0">{3} over {10}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 over {4}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1} over {2}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00</math:mn>
    </math:mfrac>
    <math:annotation math:encoding="StarMath 5.0">{7} over {100}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5</math:mn>
    </math:mfrac>
    <math:annotation math:encoding="StarMath 5.0">{4} over {5}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10</math:mn>
    </math:mfrac>
    <math:annotation math:encoding="StarMath 5.0">{1} over {10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25</math:mn>
      <math:mn>75</math:mn>
    </math:mfrac>
    <math:annotation math:encoding="StarMath 5.0">{25} over {75}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{2} over {5}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{1} over {4}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{1} over {4}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5</math:mn>
    </math:mfrac>
    <math:annotation math:encoding="StarMath 5.0">{1} over {5}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 over {4}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5</math:mn>
    </math:mfrac>
    <math:annotation math:encoding="StarMath 5.0">{4} over {5} </math:annotation>
  </math:semantics>
</math:math>
</file>