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PlumBAL" svg:font-family="PlumB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lumBAL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PlumB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PlumB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font-name="PlumB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8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La légende de Saint Nicolas</text:p>
      <text:p text:style-name="P21"/>
      <text:list text:style-name="L1">
        <text:list-item>
          <text:p text:style-name="P4">Quand fête-t-on la Saint-Nicolas ? .....................................................</text:p>
          <text:p text:style-name="P4"/>
        </text:list-item>
        <text:list-item>
          <text:p text:style-name="P4">Qui est l'homme tout noir et effrayant qui accompagne Saint Nicolas ? .............................................................................</text:p>
          <text:p text:style-name="P4"/>
        </text:list-item>
        <text:list-item>
          <text:p text:style-name="P4">Quand et où est né Saint Nicolas? ................................................................................................................................</text:p>
        </text:list-item>
        <text:list-item>
          <text:p text:style-name="P4"><text:span text:style-name="T1">Complète ces phrases</text:span> :</text:p>
          <text:p text:style-name="P4">Saint-Nicolas est célèbre pour .............................................................................</text:p>
          <text:p text:style-name="P4">Le jour de sa naissance, Saint Nicolas se tient ...................................</text:p>
          <text:list>
            <text:list-header>
              <text:p text:style-name="P4">..................................................................</text:p>
              <text:p text:style-name="P4"/>
            </text:list-header>
          </text:list>
        </text:list-item>
      </text:list>
      <text:p text:style-name="P3"><text:s text:c="3"/>5)De qui Saint Nicolas est-il le saint patron? ...............................................</text:p>
      <text:p text:style-name="P3"/>
      <text:p text:style-name="P3"><text:s text:c="3"/>6)Quand la tradition qui veut que Saint Nicolas récompense les <text:tab/>enfants sages est-elle apparue ? ..............................................................................</text:p>
      <text:p text:style-name="P3"/>
      <text:p text:style-name="P3"><text:s text:c="3"/>7)Saint Nicolas n'est pas seulement le patron des écoliers.</text:p>
      <text:p text:style-name="P3"><text:tab/>Il est aussi le saint patron des : ( 5)</text:p>
      <text:p text:style-name="P3"><text:tab/>* ..............................................................................................................</text:p>
      <text:p text:style-name="P3"><text:tab/>* ..............................................................................................................</text:p>
      <text:p text:style-name="P3"><text:tab/>* ..............................................................................................................</text:p>
      <text:list text:style-name="L2">
        <text:list-header>
          <text:p text:style-name="P14"><text:span text:style-name="T3">* ..............................................................................................................</text:span></text:p>
          <text:p text:style-name="P14"><text:span text:style-name="T3">* ..............................................................................................................</text:span></text:p>
          <text:p text:style-name="P14"><text:span text:style-name="T3"/></text:p>
          <text:p text:style-name="P14">8°)De quoi est chargé le personnage noir qui accompagne Saint</text:p>
          <text:p text:style-name="P14">Nicolas ? .................................................................................................................. <text:s text:c="3"/></text:p>
          <text:p text:style-name="P14"/>
        </text:list-header>
      </text:list>
      <text:list text:style-name="L1" text:continue-numbering="true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PlumBAL" svg:font-family="PlumB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1-18T17:15:13</meta:creation-date>
    <dc:date>2008-11-18T17:38:41</dc:date>
    <meta:print-date>2008-11-18T17:36:50</meta:print-date>
    <dc:language>fr-BE</dc:language>
    <meta:editing-cycles>3</meta:editing-cycles>
    <meta:editing-duration>PT6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103" meta:character-count="1832"/>
  </office:meta>
</office:document-meta>
</file>