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5pt" style:text-underline-style="none" style:font-size-asian="15pt" style:font-size-complex="15pt"/>
    </style:style>
    <style:style style:name="P3" style:family="paragraph" style:parent-style-name="Standard"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Standard" style:list-style-name="L1">
      <style:text-properties style:font-name="Comic Sans MS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2">
      <style:text-properties style:font-name="Comic Sans MS"/>
    </style:style>
    <style:style style:name="P10" style:family="paragraph" style:parent-style-name="Standard" style:list-style-name="L2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2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2"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0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7">
      <style:text-properties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8">
      <style:text-properties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5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6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Comic Sans MS" fo:font-size="11pt" style:text-underline-style="none" style:font-size-asian="11pt" style:font-size-complex="11pt"/>
    </style:style>
    <style:style style:name="P34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9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37" style:family="paragraph" style:parent-style-name="Standard" style:list-style-name="L6">
      <style:paragraph-properties fo:margin-left="0cm" fo:margin-right="0cm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10" style:family="text">
      <style:text-properties style:font-name="Comic Sans MS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5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4.46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75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7.043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8.333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9.622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91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2.20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3.49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4.7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4.509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842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7.17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8.509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9.843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1.17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2.5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3.843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5.17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843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843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8" svg:width="16.458cm" svg:height="2.223cm" svg:x="0.252cm" svg:y="0.437cm"><text:p/></draw:rect></text:p>
      <text:p text:style-name="P1"><text:s text:c="3"/><text:span text:style-name="T3">Année</text:span> : 3ème<text:tab/><text:tab/><text:tab/><text:span text:style-name="T3">Discipline</text:span> : grammaire<text:tab/><text:tab/><text:tab/><text:span text:style-name="T3">Séquences</text:span>: 3</text:p>
      <text:p text:style-name="P1"><text:s text:c="3"/><text:span text:style-name="T3">Cycle</text:span> 8-10<text:tab/><text:tab/><text:tab/><text:tab/><text:span text:style-name="T3">Titre</text:span> : « Où et quand se passe l'histoire ? »</text:p>
      <text:p text:style-name="P1"><text:tab/><text:tab/><text:tab/><text:tab/><text:tab/><text:tab/>--&gt; <text:span text:style-name="T6">CC lieu et temps</text:span></text:p>
      <text:p text:style-name="P1"/>
      <text:p text:style-name="P1"><draw:rect text:anchor-type="paragraph" draw:z-index="1" draw:style-name="gr1" draw:text-style-name="P38" svg:width="16.405cm" svg:height="3.176cm" svg:x="0.305cm" svg:y="0.288cm"><text:p/></draw:rect></text:p>
      <text:p text:style-name="P1"><text:s text:c="3"/><text:span text:style-name="T3">Objectifs</text:span> : les enfants seront capables de réaliser un écrit court en utilisant la <text:tab/><text:tab/><text:tab/> <text:s/>structure des phrases de manière appropriée et en prenant soin de les <text:s text:c="2"/><text:tab/><text:tab/> <text:s/>enrichir de cc de lieu et de temps. Ils devront pour cela utiliser à bon <text:tab/><text:tab/> <text:s/>escient des mots ou expressions servant à induire ces types de cc.</text:p>
      <text:p text:style-name="P1"/>
      <text:p text:style-name="P1"><draw:rect text:anchor-type="paragraph" draw:z-index="2" draw:style-name="gr1" draw:text-style-name="P38" svg:width="16.431cm" svg:height="1.138cm" svg:x="0.305cm" svg:y="0.288cm"><text:p/></draw:rect></text:p>
      <text:p text:style-name="P1"><text:s text:c="3"/><text:span text:style-name="T3">Compétences</text:span> : F41 – F59 – F64 -</text:p>
      <text:p text:style-name="P1"/>
      <text:p text:style-name="P1"><draw:rect text:anchor-type="paragraph" draw:z-index="3" draw:style-name="gr1" draw:text-style-name="P38" svg:width="16.564cm" svg:height="16.431cm" svg:x="0.252cm" svg:y="0.288cm"><text:p/></draw:rect> <text:s text:c="2"/></text:p>
      <text:p text:style-name="P1"><text:span text:style-name="T15"><text:s text:c="3"/></text:span><text:span text:style-name="T3">Déroulement de la leçon</text:span> :</text:p>
      <text:p text:style-name="P1"/>
      <text:p text:style-name="P1"><text:tab/><text:span text:style-name="T2">Séquence 1</text:span> : * Sur base d'images observées , complétons les phrases (3 choix)</text:p>
      <text:p text:style-name="P1"><text:tab/><text:tab/><text:tab/>--&gt; ex oral. ( cc lieu) --&gt;L'île aux mots CE1 p.150 et 151.</text:p>
      <text:p text:style-name="P1"><text:tab/><text:tab/><text:tab/>Collectivement , trouvons d'autres étiquettes qui auraient pu <text:tab/><text:tab/><text:tab/><text:tab/>convenir ( copie au T.N. Et au c.br).</text:p>
      <text:p text:style-name="P1"><text:tab/><text:tab/><text:tab/></text:p>
      <text:p text:style-name="P1"><text:tab/><text:span text:style-name="T6">Constatations</text:span> <text:s text:c="3"/>Les groupes que nous avons ajoutés donnent une info <text:tab/><text:tab/><text:tab/><text:tab/><text:tab/> <text:s text:c="5"/>supplémentaire. Ils nous indiquent où se passe l'action. </text:p>
      <text:p text:style-name="P1"><text:tab/><text:tab/><text:tab/> <text:s text:c="5"/>Nous avons utilisé des petits mots comme : dans, derrière,</text:p>
      <text:p text:style-name="P1"><text:tab/><text:tab/><text:tab/> <text:s text:c="5"/>sous,sur,...</text:p>
      <text:list text:style-name="L1">
        <text:list-header>
          <text:p text:style-name="P6">* Même démarche pour le cc temps</text:p>
          <text:p text:style-name="P6">* Indiv., au c. br. , chaque enfant invente qques phrases (5 minim)<text:span text:style-name="T8"> <text:s text:c="13"/>contenant des cc lieu et temps qu'ils souligneront en vert et</text:span></text:p>
          <text:p text:style-name="P6"><text:s text:c="3"/>nommeront. ( corr. indiv. par l'I )</text:p>
        </text:list-header>
      </text:list>
      <text:p text:style-name="P1"/>
      <text:p text:style-name="P1"><text:tab/><text:span text:style-name="T2">Séquence 2</text:span> : * Construction d'une synthèse contenant divers exemples ( avec <text:tab/><text:tab/><text:tab/><text:tab/>les enfants <text:s/>et à recopier sur f.)</text:p>
      <text:list text:style-name="L2">
        <text:list-header>
          <text:p text:style-name="P9">* Exercices variés ( retouver les groupes cc , compléter par le cc qui convient , retrouver le cc et le faire varier , reconstruire des phrases en choisissant un groupe de mots de chaque colonne --&gt; quand, où , action ( voir f. Annexe)</text:p>
        </text:list-header>
      </text:list>
      <text:p text:style-name="P1"/>
      <text:p text:style-name="P1"><text:tab/><text:span text:style-name="T2">Séquence 3</text:span> : construction d'un texte ( Notre visite à l'Archéoforum) qui fera <text:tab/><text:tab/><text:tab/>minimum 5 lignes et qui sera riche en cc lieu et temps ( Min 5 de <text:tab/><text:tab/><text:tab/>chaque sorte).</text:p>
      <text:p text:style-name="P1"><text:tab/><text:tab/><text:tab/>Ces cc seront soulignés en vert et nommés. <text:span text:style-name="T3">!! soin et écriture</text:span></text:p>
      <text:list text:style-name="L2">
        <text:list-header>
          <text:p text:style-name="P10"/>
          <text:p text:style-name="P10"><draw:ellipse text:anchor-type="paragraph" draw:z-index="4" draw:style-name="gr1" draw:text-style-name="P38" svg:width="9.79cm" svg:height="1.535cm" svg:x="3.401cm" svg:y="0.242cm"><text:p/></draw:ellipse></text:p>
          <text:p text:style-name="P12">Les groupes qui disent où et quand</text:p>
        </text:list-header>
      </text:list>
      <text:p text:style-name="P2"><text:span text:style-name="T1"><text:tab/><text:tab/><text:tab/><text:tab/><text:tab/><text:tab/><text:tab/> <text:s text:c="3"/></text:span><text:span text:style-name="T19">cclieu <text:s text:c="2"/>cctemps</text:span></text:p>
      <text:p text:style-name="P3"/>
      <text:p text:style-name="P3"><text:tab/><text:tab/><text:tab/><text:tab/><text:tab/><text:tab/><text:span text:style-name="T27">où</text:span></text:p>
      <text:p text:style-name="P3"><text:tab/>Le renard se cache <text:span text:style-name="T2">derrière le puits</text:span>.</text:p>
      <text:p text:style-name="P3"><text:tab/><text:tab/><text:tab/><text:tab/><text:tab/><text:tab/><text:span text:style-name="T27">où</text:span></text:p>
      <text:p text:style-name="P3"><text:tab/>Le renard se cache <text:span text:style-name="T2">dans le puits</text:span>.</text:p>
      <text:p text:style-name="P3"><text:tab/><text:tab/><text:tab/><text:tab/><text:tab/><text:tab/><text:span text:style-name="T27">où</text:span></text:p>
      <text:p text:style-name="P3"><text:tab/>Le renard se cache <text:s/><text:span text:style-name="T2">sous un arbre</text:span>.</text:p>
      <text:p text:style-name="P2"><text:span text:style-name="T1"><text:tab/><text:tab/></text:span><text:span text:style-name="T28">où</text:span></text:p>
      <text:p text:style-name="P2"><text:span text:style-name="T1"><text:tab/></text:span><text:span text:style-name="T4">Dans la cuisine</text:span><text:span text:style-name="T16">, maman prépare le repas.</text:span></text:p>
      <text:p text:style-name="P4"><draw:rect text:anchor-type="paragraph" draw:z-index="5" draw:style-name="gr1" draw:text-style-name="P38" svg:width="15.4cm" svg:height="2.461cm" svg:x="0.358cm" svg:y="0.48cm"><text:p/></draw:rect></text:p>
      <text:p text:style-name="P4"><text:s text:c="3"/>Certains groupes donnent des <text:span text:style-name="T5">renseignements complémentaires</text:span>.</text:p>
      <text:p text:style-name="P4"><text:s text:c="3"/>Ils indiquent <text:span text:style-name="T6">où</text:span> <text:s/>l'action se passe.</text:p>
      <text:p text:style-name="P4"><text:s text:c="3"/><text:span text:style-name="T5">On utilise alors des petits mots</text:span> comme : dans,derrière,sur, sous,...</text:p>
      <text:p text:style-name="P4"/>
      <text:p text:style-name="P4"/>
      <text:p text:style-name="P4"><text:tab/><text:tab/><text:tab/><text:tab/><text:span text:style-name="T27">quand</text:span></text:p>
      <text:p text:style-name="P4"><text:tab/>Le train arrive <text:span text:style-name="T2">en pleine nuit.</text:span></text:p>
      <text:p text:style-name="P4"><text:tab/> <text:s text:c="4"/><text:span text:style-name="T27">quand</text:span></text:p>
      <text:p text:style-name="P4"><text:tab/><text:span text:style-name="T2">Autrefois</text:span>, il n'y avait pas de voitures.</text:p>
      <text:p text:style-name="P4"><text:tab/><text:tab/><text:tab/><text:tab/><text:tab/><text:tab/> <text:s text:c="4"/><text:span text:style-name="T27">quand</text:span></text:p>
      <text:p text:style-name="P4"><text:tab/>Nous irons à l'Archéoforum <text:span text:style-name="T2">demain</text:span>.</text:p>
      <text:p text:style-name="P4"><text:tab/><text:tab/><text:span text:style-name="T27">quand</text:span></text:p>
      <text:p text:style-name="P4"><text:tab/><text:span text:style-name="T2">En ce moment</text:span> , les élèves de madame Murielle sont à la piscine.</text:p>
      <text:p text:style-name="P4"/>
      <text:p text:style-name="P4"><draw:rect text:anchor-type="paragraph" draw:z-index="6" draw:style-name="gr1" draw:text-style-name="P38" svg:width="16.617cm" svg:height="4.393cm" svg:x="0.305cm" svg:y="0.189cm"><text:p/></draw:rect> <text:s text:c="2"/></text:p>
      <text:p text:style-name="P4"><text:s text:c="3"/>Certains groupes peuvent également nous indiquer <text:span text:style-name="T7">quand </text:span>l'action se </text:p>
      <text:p text:style-name="P4"><text:s text:c="3"/>déroule.</text:p>
      <text:p text:style-name="P4"><text:s text:c="3"/><text:span text:style-name="T5">On utilise des petits mots comme</text:span> : autrefois, hier ( pour le passé)</text:p>
      <text:p text:style-name="P4"><text:tab/><text:tab/><text:tab/><text:tab/><text:tab/><text:tab/> <text:s text:c="6"/>en ce moment, aujourd'hui (présent)</text:p>
      <text:p text:style-name="P4"><text:tab/><text:tab/><text:tab/><text:tab/><text:tab/><text:tab/> <text:s text:c="6"/>bientôt, demain ( futur)</text:p>
      <text:p text:style-name="P4"/>
      <text:p text:style-name="P4"/>
      <text:p text:style-name="P4"/>
      <text:p text:style-name="P4"/>
      <text:p text:style-name="P4"><text:span text:style-name="T29"><text:tab/></text:span><text:span text:style-name="T30">Attention</text:span> </text:p>
      <text:p text:style-name="P4"/>
      <text:p text:style-name="P4"><text:tab/><text:tab/>* Les groupes où et quand peuvent se trouver à plusieurs <text:tab/><text:tab/><text:tab/>endroits de la phrase ( début, fin , milieu , ... ).</text:p>
      <text:list text:style-name="L3">
        <text:list-header>
          <text:p text:style-name="P14"><text:s text:c="12"/>* Il peut y en avoir plusieurs par phrase.</text:p>
        </text:list-header>
      </text:list>
      <text:p text:style-name="P4"/>
      <text:p text:style-name="P4"/>
      <text:p text:style-name="P4"><text:tab/><text:tab/> <text:s text:c="3"/><text:span text:style-name="T27"><text:s text:c="2"/>Quand <text:tab/><text:tab/><text:tab/><text:tab/><text:tab/>où</text:span></text:p>
      <text:p text:style-name="P4"><text:tab/><text:span text:style-name="T2">Ex.</text:span> : <text:s/><text:span text:style-name="T2">Ce matin</text:span>, les enfants jouent <text:span text:style-name="T2">dans la cour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7" draw:style-name="gr1" draw:text-style-name="P38" svg:width="10.505cm" svg:height="1.747cm" svg:x="3.374cm" svg:y="0.3cm"><text:p/></draw:rect></text:p>
      <text:p text:style-name="P4"><text:tab/><text:tab/><text:tab/><text:span text:style-name="T31">Les groupes où et quand : exercices</text:span></text:p>
      <text:p text:style-name="P20"/>
      <text:list text:style-name="L4">
        <text:list-header>
          <text:p text:style-name="P15"><text:span text:style-name="T9"><text:tab/>1)</text:span><text:span text:style-name="T12">Entoure</text:span><text:span text:style-name="T10"> </text:span><text:span text:style-name="T12">en vert les groupes qui répondent à la question </text:span><text:span text:style-name="T13">où</text:span><text:span text:style-name="T12"> et en rouge </text:span><text:span text:style-name="T11"><text:tab/></text:span><text:span text:style-name="T12">ceux <text:tab/>qui </text:span><text:span text:style-name="T20">répondent à la question </text:span><text:span text:style-name="T21">quand</text:span></text:p>
        </text:list-header>
      </text:list>
      <text:p text:style-name="P21"/>
      <text:list text:style-name="L5">
        <text:list-item>
          <text:p text:style-name="P22">Célia a trouvé un petit chat sur le chemin.</text:p>
        </text:list-item>
        <text:list-item>
          <text:p text:style-name="P22">Hier, Jason a rencontré Ismaël à la piscine.</text:p>
        </text:list-item>
        <text:list-item>
          <text:p text:style-name="P22">Les enfants partiront bientôt à l'Archéoforum.</text:p>
        </text:list-item>
        <text:list-item>
          <text:p text:style-name="P22">On part en vacances dans 6 semaines.</text:p>
        </text:list-item>
      </text:list>
      <text:list text:style-name="L6">
        <text:list-header>
          <text:p text:style-name="P26"/>
          <text:p text:style-name="P26"><text:s/></text:p>
          <text:p text:style-name="P37"><text:span text:style-name="T17">2)</text:span><text:span text:style-name="T20">Complète par le groupe qui convient </text:span><text:span text:style-name="T22">: sur la piste-hier-dans la classe- bientôt </text:span></text:p>
        </text:list-header>
      </text:list>
      <text:p text:style-name="P21"/>
      <text:p text:style-name="P21">.............................................., les élèves ont préparé un gâteau.</text:p>
      <text:p text:style-name="P21">............................. , le facteur a apporté une lettre.</text:p>
      <text:p text:style-name="P21">Nous avons skié ........................................</text:p>
      <text:p text:style-name="P21">Nous repartirons ................................ en vacances !!!</text:p>
      <text:p text:style-name="P21"/>
      <text:list text:style-name="L7">
        <text:list-item>
          <text:p text:style-name="P18"><text:span text:style-name="T17">Souligne les groupes </text:span><text:span text:style-name="T18">où</text:span><text:span text:style-name="T17"> et </text:span><text:span text:style-name="T18">quand</text:span><text:span text:style-name="T17"> et change-les</text:span></text:p>
        </text:list-item>
      </text:list>
      <text:p text:style-name="P21"/>
      <text:p text:style-name="P21">Les enfants jouent dans le réfectoire.</text:p>
      <text:p text:style-name="P21">--&gt; ......................................................................................................................................</text:p>
      <text:p text:style-name="P21"/>
      <text:p text:style-name="P21">Tous les mercredis , je dîne à l'école.</text:p>
      <text:p text:style-name="P21">--&gt; ......................................................................................................................................</text:p>
      <text:p text:style-name="P21"/>
      <text:p text:style-name="P21">Madame préparera nos leçons ce soir.</text:p>
      <text:p text:style-name="P21">--&gt; ......................................................................................................................................</text:p>
      <text:p text:style-name="P21"/>
      <text:p text:style-name="P21">C'est ce matin que nous sommes allées à la patinoire !!!</text:p>
      <text:p text:style-name="P21">--&gt; ......................................................................................................................................</text:p>
      <text:p text:style-name="P21"/>
      <text:list text:style-name="L8">
        <text:list-item>
          <text:p text:style-name="P19"><text:span text:style-name="T17">Construis 4 phrases en choisissant un groupe dans chaque colonne </text:span><text:span text:style-name="T25">( sur feuille)</text:span></text:p>
        </text:list-item>
      </text:list>
      <text:p text:style-name="P28"/>
      <text:p text:style-name="P5"><draw:line text:anchor-type="paragraph" draw:z-index="8" draw:style-name="gr2" draw:text-style-name="P38" svg:x1="4.221cm" svg:y1="0.409cm" svg:x2="4.221cm" svg:y2="3.849cm"><text:p/></draw:line><draw:line text:anchor-type="paragraph" draw:z-index="9" draw:style-name="gr2" draw:text-style-name="P38" svg:x1="9.407cm" svg:y1="0.277cm" svg:x2="9.407cm" svg:y2="3.875cm"><text:p/></draw:line><text:span text:style-name="T25"><text:tab/><text:tab/><text:tab/><text:tab/><text:tab/><text:tab/><text:tab/><text:tab/>- </text:span><text:span text:style-name="T26">le chat a attrapé une souris</text:span></text:p>
      <text:p text:style-name="P30"><text:tab/><text:tab/><text:tab/><text:tab/> <text:s text:c="6"/>- <text:s/>dans la cour</text:p>
      <text:p text:style-name="P30"><text:tab/>- hier<text:tab/><text:tab/><text:tab/><text:tab/><text:tab/><text:tab/><text:tab/>- on jouera au ballon</text:p>
      <text:p text:style-name="P30"><text:tab/><text:tab/><text:tab/><text:tab/> <text:s text:c="5"/>-<text:tab/>dans le ciel</text:p>
      <text:p text:style-name="P30"><text:tab/>- demain<text:tab/><text:tab/><text:tab/><text:tab/><text:tab/><text:tab/>- les mouettes volaient</text:p>
      <text:p text:style-name="P29"/>
      <text:p text:style-name="P30"/>
      <text:list text:style-name="L2">
        <text:list-header>
          <text:p text:style-name="P32"><draw:ellipse text:anchor-type="paragraph" draw:z-index="12" draw:style-name="gr3" draw:text-style-name="P38" svg:width="10.663cm" svg:height="1.826cm" svg:x="2.739cm" svg:y="0.263cm"><text:p/></draw:ellipse></text:p>
          <text:p text:style-name="P17">Les groupes qui disent où et quand</text:p>
        </text:list-header>
      </text:list>
      <text:p text:style-name="P33"><text:span text:style-name="T1"><text:tab/><text:tab/><text:tab/><text:tab/><text:tab/><text:tab/> <text:s text:c="11"/></text:span><text:span text:style-name="T32">cclieu</text:span><text:span text:style-name="T16"> <text:s text:c="6"/></text:span><text:span text:style-name="T32">cctemps</text:span></text:p>
      <text:p text:style-name="P34"/>
      <text:p text:style-name="P34"><text:tab/><text:tab/><text:tab/><text:tab/><text:tab/>où</text:p>
      <text:p text:style-name="P34"><text:tab/>Le renard se cache <text:span text:style-name="T2">derrière le puits</text:span>.</text:p>
      <text:p text:style-name="P34"><text:tab/><text:tab/><text:tab/><text:tab/><text:tab/>où</text:p>
      <text:p text:style-name="P34"><text:tab/>Le renard se cache <text:span text:style-name="T2">dans le puits</text:span>.</text:p>
      <text:p text:style-name="P34"><text:tab/><text:tab/><text:tab/><text:tab/><text:tab/>où</text:p>
      <text:p text:style-name="P34"><text:tab/>Le renard se cache <text:s/><text:span text:style-name="T2">sous un arbre</text:span>.</text:p>
      <text:p text:style-name="P33"><text:span text:style-name="T1"><text:tab/><text:tab/></text:span><text:span text:style-name="T16">où</text:span></text:p>
      <text:p text:style-name="P33"><text:span text:style-name="T1"><text:tab/></text:span><text:span text:style-name="T4">Dans la cuisine</text:span><text:span text:style-name="T16">, maman prépare le repas.</text:span></text:p>
      <text:p text:style-name="P34"><draw:rect text:anchor-type="paragraph" draw:z-index="10" draw:style-name="gr1" draw:text-style-name="P38" svg:width="16.511cm" svg:height="2.735cm" svg:x="0.12cm" svg:y="0.206cm"><text:p/></draw:rect></text:p>
      <text:p text:style-name="P34"><text:s text:c="3"/><text:span text:style-name="T33">Certains groupes donnent des </text:span><text:span text:style-name="T35">renseignements complémentaires</text:span><text:span text:style-name="T33">.</text:span></text:p>
      <text:p text:style-name="P36"><text:s text:c="3"/>Ils indiquent <text:span text:style-name="T6">où</text:span> <text:s/>l'action se passe.</text:p>
      <text:p text:style-name="P36"><text:s text:c="3"/><text:span text:style-name="T5">On utilise alors des petits mots</text:span> comme : dans,derrière,sur, sous,...</text:p>
      <text:p text:style-name="P36"/>
      <text:p text:style-name="P34"/>
      <text:p text:style-name="P34"><text:tab/><text:tab/><text:tab/><text:tab/>quand</text:p>
      <text:p text:style-name="P34"><text:tab/>Le train arrive <text:span text:style-name="T2">en pleine nuit.</text:span></text:p>
      <text:p text:style-name="P34"><text:tab/> <text:s text:c="4"/>quand</text:p>
      <text:p text:style-name="P34"><text:tab/><text:span text:style-name="T2">Autrefois</text:span>, il n'y avait pas de voitures.</text:p>
      <text:p text:style-name="P34"><text:tab/><text:tab/><text:tab/><text:tab/><text:tab/> <text:s text:c="4"/>quand</text:p>
      <text:p text:style-name="P34"><text:tab/>Nous irons à l'Archéoforum <text:span text:style-name="T2">demain</text:span>.</text:p>
      <text:p text:style-name="P34"><text:tab/><text:tab/>quand</text:p>
      <text:p text:style-name="P34"><text:tab/><text:span text:style-name="T2">En ce moment</text:span> , les élèves de madame Murielle sont à la piscine.</text:p>
      <text:p text:style-name="P34"/>
      <text:p text:style-name="P34"><draw:rect text:anchor-type="paragraph" draw:z-index="11" draw:style-name="gr1" draw:text-style-name="P38" svg:width="16.617cm" svg:height="4.393cm" svg:x="0.014cm" svg:y="0.189cm"><text:p/></draw:rect> <text:s text:c="2"/></text:p>
      <text:p text:style-name="P34"><text:s text:c="3"/><text:span text:style-name="T33">Certains groupes peuvent également nous indiquer </text:span><text:span text:style-name="T34">quand </text:span><text:span text:style-name="T33">l'action se </text:span></text:p>
      <text:p text:style-name="P36"><text:s text:c="3"/>déroule.</text:p>
      <text:p text:style-name="P36"><text:s text:c="3"/><text:span text:style-name="T5">On utilise des petits mots comme</text:span> : autrefois, hier ( pour le passé)</text:p>
      <text:p text:style-name="P36"><text:tab/><text:tab/><text:tab/><text:tab/><text:tab/><text:tab/> <text:s text:c="6"/>en ce moment, aujourd'hui (présent)</text:p>
      <text:p text:style-name="P36"><text:tab/><text:tab/><text:tab/><text:tab/><text:tab/><text:tab/> <text:s text:c="6"/>bientôt, demain ( futur)</text:p>
      <text:p text:style-name="P34"/>
      <text:p text:style-name="P34"/>
      <text:p text:style-name="P34"/>
      <text:p text:style-name="P34"><text:tab/><text:span text:style-name="T3">Attention</text:span></text:p>
      <text:p text:style-name="P34"><text:span text:style-name="T3"/></text:p>
      <text:p text:style-name="P34"><text:tab/><text:tab/>* Les groupes où et quand peuvent se trouver à plusieurs <text:tab/><text:tab/><text:tab/>endroits de la phrase ( début, fin , milieu , ... ).</text:p>
      <text:list text:style-name="L9">
        <text:list-header>
          <text:p text:style-name="P35"><text:s text:c="16"/>* Il peut y en avoir plusieurs par phrase.</text:p>
        </text:list-header>
      </text:list>
      <text:p text:style-name="P34"/>
      <text:p text:style-name="P34"><text:span text:style-name="T14"><text:tab/><text:tab/> <text:s text:c="4"/>Quand <text:tab/><text:tab/><text:tab/> <text:s text:c="4"/></text:span>où</text:p>
      <text:p text:style-name="P34"><text:tab/><text:span text:style-name="T2">Ex.</text:span> : <text:s/><text:span text:style-name="T2">Ce matin</text:span>, les enfants jouent <text:span text:style-name="T2">dans la cour</text:span>.</text:p>
      <text:p text:style-name="P34"/>
      <text:p text:style-name="P34"/>
      <text:p text:style-name="P34"/>
      <text:p text:style-name="P34"/>
      <text:p text:style-name="P34"/>
      <text:p text:style-name="P3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ext:p text:style-name="P4"/>
      <text:p text:style-name="P4"/>
      <text:p text:style-name="P4"/>
      <text:p text:style-name="P4"/>
      <text:p text:style-name="P4"/>
      <text:list text:style-name="L10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1-07T14:38:21</meta:creation-date>
    <dc:date>2009-01-15T13:52:13</dc:date>
    <meta:print-date>2009-01-07T16:14:04</meta:print-date>
    <dc:language>fr-BE</dc:language>
    <meta:editing-cycles>32</meta:editing-cycles>
    <meta:editing-duration>PT1H5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2" meta:word-count="762" meta:character-count="5702"/>
  </office:meta>
</office:document-meta>
</file>