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6600004BA9182848CF.svm"/>
  <manifest:file-entry manifest:media-type="" manifest:full-path="Pictures/2000000700001EE8000026F83994D638.svm"/>
  <manifest:file-entry manifest:media-type="" manifest:full-path="Pictures/200000070000205A000027E60B541282.svm"/>
  <manifest:file-entry manifest:media-type="" manifest:full-path="Pictures/2000000700001F870000280034F649F7.svm"/>
  <manifest:file-entry manifest:media-type="" manifest:full-path="Pictures/20000007000021140000272D537072B2.svm"/>
  <manifest:file-entry manifest:media-type="" manifest:full-path="Pictures/200000070000207500002712CDF471AC.svm"/>
  <manifest:file-entry manifest:media-type="" manifest:full-path="Pictures/2000000700002026000027B1CAEC9508.svm"/>
  <manifest:file-entry manifest:media-type="" manifest:full-path="Pictures/2000000700001FA1000027CB3FDEDC65.svm"/>
  <manifest:file-entry manifest:media-type="" manifest:full-path="Pictures/2000000700001F6C000028D4C7C502A7.svm"/>
  <manifest:file-entry manifest:media-type="" manifest:full-path="Pictures/2000000700001FBC000027CB55982B7D.svm"/>
  <manifest:file-entry manifest:media-type="" manifest:full-path="Pictures/2000000700001FA100002762047F84C0.svm"/>
  <manifest:file-entry manifest:media-type="" manifest:full-path="Pictures/20000007000020AA000028507911E972.svm"/>
  <manifest:file-entry manifest:media-type="" manifest:full-path="Pictures/200000070000200B00002850C25AA026.svm"/>
  <manifest:file-entry manifest:media-type="" manifest:full-path="Pictures/2000000700001F6C0000272DF65A710C.svm"/>
  <manifest:file-entry manifest:media-type="" manifest:full-path="Pictures/20000007000020260000281B09E1F97B.svm"/>
  <manifest:file-entry manifest:media-type="" manifest:full-path="Pictures/2000000700001FF100002747A2256AFD.svm"/>
  <manifest:file-entry manifest:media-type="" manifest:full-path="Pictures/200000070000208F000026A83BF1A883.svm"/>
  <manifest:file-entry manifest:media-type="" manifest:full-path="Pictures/200000070000208F000027CB157610E5.svm"/>
  <manifest:file-entry manifest:media-type="" manifest:full-path="Pictures/2000000700001FD6000027B13D46F016.svm"/>
  <manifest:file-entry manifest:media-type="" manifest:full-path="Pictures/20000007000020260000279759A28A3C.svm"/>
  <manifest:file-entry manifest:media-type="" manifest:full-path="Pictures/2000000700001F87000026F8CAC90341.svm"/>
  <manifest:file-entry manifest:media-type="" manifest:full-path="Pictures/2000000700003B0500004B2414AF39F5.svm"/>
  <manifest:file-entry manifest:media-type="" manifest:full-path="Pictures/20000007000020F9000028EFC77D7CAD.svm"/>
  <manifest:file-entry manifest:media-type="" manifest:full-path="Pictures/200000070000200B0000281BF9B4300E.svm"/>
  <manifest:file-entry manifest:media-type="" manifest:full-path="Pictures/20000007000020DF000028004C5B89EA.svm"/>
  <manifest:file-entry manifest:media-type="" manifest:full-path="Pictures/2000000700003B6F00004C2DD23189D9.svm"/>
  <manifest:file-entry manifest:media-type="" manifest:full-path="Pictures/2000000700002040000026A8658FB32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2" text:anchor-type="paragraph" svg:x="8.899cm" svg:y="0.265cm" svg:width="7.999cm" svg:height="9.999cm" draw:z-index="1"><draw:image xlink:href="Pictures/200000070000207500002712CDF471AC.svm" xlink:type="simple" xlink:show="embed" xlink:actuate="onLoad"/></draw:frame><draw:frame draw:style-name="fr2" draw:name="Image1" text:anchor-type="paragraph" svg:x="-0.025cm" svg:y="0.185cm" svg:width="7.999cm" svg:height="9.999cm" draw:z-index="0"><draw:image xlink:href="Pictures/2000000700003B0500004B2414AF39F5.svm" xlink:type="simple" xlink:show="embed" xlink:actuate="onLoad"/></draw:frame><draw:frame draw:style-name="fr1" draw:name="Cadre2" text:anchor-type="paragraph" svg:x="8.366cm" svg:y="-0.116cm" svg:width="8.999cm" draw:z-index="2"><draw:text-box fo:min-height="11cm"><text:p text:style-name="Frame_20_contents"/></draw:text-box></draw:frame><draw:frame draw:style-name="fr1" draw:name="Cadre4" text:anchor-type="paragraph" svg:x="-0.631cm" svg:y="-0.116cm" svg:width="8.999cm" draw:z-index="7"><draw:text-box fo:min-height="11cm"><text:p text:style-name="Frame_20_contents"><draw:frame draw:style-name="fr2" draw:name="Image25" text:anchor-type="paragraph" svg:x="0.349cm" svg:y="0.15cm" svg:width="7.999cm" svg:height="9.999cm" draw:z-index="48"><draw:image xlink:href="Pictures/20000007000020260000279759A28A3C.svm" xlink:type="simple" xlink:show="embed" xlink:actuate="onLoad"/></draw:frame></text:p></draw:text-box></draw:frame></text:p>
      <text:p text:style-name="Standard"><draw:frame draw:style-name="fr2" draw:name="Image3" text:anchor-type="paragraph" svg:x="0.055cm" svg:y="0.471cm" svg:width="7.999cm" svg:height="9.999cm" draw:z-index="4"><draw:image xlink:href="Pictures/2000000700001F6C0000272DF65A710C.svm" xlink:type="simple" xlink:show="embed" xlink:actuate="onLoad"/></draw:frame><draw:frame draw:style-name="fr2" draw:name="Image4" text:anchor-type="paragraph" svg:x="8.971cm" svg:y="0.504cm" svg:width="7.999cm" svg:height="9.999cm" draw:z-index="5"><draw:image xlink:href="Pictures/2000000700001F870000280034F649F7.svm" xlink:type="simple" xlink:show="embed" xlink:actuate="onLoad"/></draw:frame><draw:frame draw:style-name="fr1" draw:name="Cadre3" text:anchor-type="paragraph" svg:x="-0.631cm" svg:y="0.131cm" svg:width="8.999cm" draw:z-index="6"><draw:text-box fo:min-height="11cm"><text:p text:style-name="Frame_20_contents"/></draw:text-box></draw:frame><draw:frame draw:style-name="fr1" draw:name="Cadre1" text:anchor-type="paragraph" svg:x="8.366cm" svg:y="0.131cm" svg:width="8.999cm" draw:z-index="3"><draw:text-box fo:min-height="11cm"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5" text:anchor-type="paragraph" svg:x="-0.025cm" svg:y="0.185cm" svg:width="7.999cm" svg:height="9.999cm" draw:z-index="8"><draw:image xlink:href="Pictures/200000070000208F000027CB157610E5.svm" xlink:type="simple" xlink:show="embed" xlink:actuate="onLoad"/></draw:frame><draw:frame draw:style-name="fr2" draw:name="Image6" text:anchor-type="paragraph" svg:x="8.899cm" svg:y="0.265cm" svg:width="7.999cm" svg:height="9.999cm" draw:z-index="9"><draw:image xlink:href="Pictures/200000070000205A000027E60B541282.svm" xlink:type="simple" xlink:show="embed" xlink:actuate="onLoad"/></draw:frame><draw:frame draw:style-name="fr1" draw:name="Cadre5" text:anchor-type="paragraph" svg:x="8.366cm" svg:y="-0.116cm" svg:width="8.999cm" draw:z-index="10"><draw:text-box fo:min-height="11cm"><text:p text:style-name="Frame_20_contents"/></draw:text-box></draw:frame><draw:frame draw:style-name="fr1" draw:name="Cadre8" text:anchor-type="paragraph" svg:x="-0.631cm" svg:y="-0.116cm" svg:width="8.999cm" draw:z-index="47"><draw:text-box fo:min-height="11cm"><text:p text:style-name="Frame_20_contents"/></draw:text-box></draw:frame><text:soft-page-break/></text:p>
      <text:p text:style-name="Standard"><draw:frame draw:style-name="fr2" draw:name="Image7" text:anchor-type="paragraph" svg:x="0.055cm" svg:y="0.471cm" svg:width="7.999cm" svg:height="9.999cm" draw:z-index="12"><draw:image xlink:href="Pictures/2000000700001FA100002762047F84C0.svm" xlink:type="simple" xlink:show="embed" xlink:actuate="onLoad"/></draw:frame><draw:frame draw:style-name="fr2" draw:name="Image8" text:anchor-type="paragraph" svg:x="8.971cm" svg:y="0.504cm" svg:width="7.999cm" svg:height="9.999cm" draw:z-index="13"><draw:image xlink:href="Pictures/200000070000208F000026A83BF1A883.svm" xlink:type="simple" xlink:show="embed" xlink:actuate="onLoad"/></draw:frame><draw:frame draw:style-name="fr1" draw:name="Cadre6" text:anchor-type="paragraph" svg:x="8.366cm" svg:y="0.131cm" svg:width="8.999cm" draw:z-index="11"><draw:text-box fo:min-height="11cm"><text:p text:style-name="Frame_20_contents"/></draw:text-box></draw:frame><draw:frame draw:style-name="fr1" draw:name="Cadre7" text:anchor-type="paragraph" svg:x="-0.631cm" svg:y="0.131cm" svg:width="8.999cm" draw:z-index="14"><draw:text-box fo:min-height="11cm"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9" text:anchor-type="paragraph" svg:x="-0.025cm" svg:y="0.185cm" svg:width="7.999cm" svg:height="9.999cm" draw:z-index="15"><draw:image xlink:href="Pictures/20000007000020AA000028507911E972.svm" xlink:type="simple" xlink:show="embed" xlink:actuate="onLoad"/></draw:frame><draw:frame draw:style-name="fr2" draw:name="Image10" text:anchor-type="paragraph" svg:x="8.899cm" svg:y="0.265cm" svg:width="7.999cm" svg:height="9.999cm" draw:z-index="16"><draw:image xlink:href="Pictures/2000000700001FF100002747A2256AFD.svm" xlink:type="simple" xlink:show="embed" xlink:actuate="onLoad"/></draw:frame><draw:frame draw:style-name="fr1" draw:name="Cadre9" text:anchor-type="paragraph" svg:x="8.366cm" svg:y="-0.116cm" svg:width="8.999cm" draw:z-index="17"><draw:text-box fo:min-height="11cm"><text:p text:style-name="Frame_20_contents"/></draw:text-box></draw:frame><draw:frame draw:style-name="fr1" draw:name="Cadre12" text:anchor-type="paragraph" svg:x="-0.631cm" svg:y="-0.116cm" svg:width="8.999cm" draw:z-index="22"><draw:text-box fo:min-height="11cm"><text:p text:style-name="Frame_20_contents"/></draw:text-box></draw:frame><text:soft-page-break/></text:p>
      <text:p text:style-name="Standard"><draw:frame draw:style-name="fr2" draw:name="Image11" text:anchor-type="paragraph" svg:x="0.055cm" svg:y="0.471cm" svg:width="7.999cm" svg:height="9.999cm" draw:z-index="19"><draw:image xlink:href="Pictures/2000000700003B6F00004C2DD23189D9.svm" xlink:type="simple" xlink:show="embed" xlink:actuate="onLoad"/></draw:frame><draw:frame draw:style-name="fr2" draw:name="Image12" text:anchor-type="paragraph" svg:x="8.971cm" svg:y="0.504cm" svg:width="7.999cm" svg:height="9.999cm" draw:z-index="20"><draw:image xlink:href="Pictures/2000000700001EE8000026F83994D638.svm" xlink:type="simple" xlink:show="embed" xlink:actuate="onLoad"/></draw:frame><draw:frame draw:style-name="fr1" draw:name="Cadre10" text:anchor-type="paragraph" svg:x="8.366cm" svg:y="0.131cm" svg:width="8.999cm" draw:z-index="18"><draw:text-box fo:min-height="11cm"><text:p text:style-name="Frame_20_contents"/></draw:text-box></draw:frame><draw:frame draw:style-name="fr1" draw:name="Cadre11" text:anchor-type="paragraph" svg:x="-0.631cm" svg:y="0.131cm" svg:width="8.999cm" draw:z-index="21"><draw:text-box fo:min-height="11cm"><text:p text:style-name="Frame_20_contents"><draw:frame draw:style-name="fr3" draw:name="Image26" text:anchor-type="paragraph" svg:width="7.999cm" svg:height="9.999cm" draw:z-index="49"><draw:image xlink:href="Pictures/2000000700001F87000026F8CAC90341.svm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3" text:anchor-type="paragraph" svg:x="-0.025cm" svg:y="0.185cm" svg:width="7.999cm" svg:height="9.999cm" draw:z-index="23"><draw:image xlink:href="Pictures/2000000700003B0500004B2414AF39F5.svm" xlink:type="simple" xlink:show="embed" xlink:actuate="onLoad"/></draw:frame><draw:frame draw:style-name="fr2" draw:name="Image14" text:anchor-type="paragraph" svg:x="8.899cm" svg:y="0.265cm" svg:width="7.999cm" svg:height="9.999cm" draw:z-index="24"><draw:image xlink:href="Pictures/200000070000200B00002850C25AA026.svm" xlink:type="simple" xlink:show="embed" xlink:actuate="onLoad"/></draw:frame><draw:frame draw:style-name="fr1" draw:name="Cadre13" text:anchor-type="paragraph" svg:x="8.366cm" svg:y="-0.116cm" svg:width="8.999cm" draw:z-index="25"><draw:text-box fo:min-height="11cm"><text:p text:style-name="Frame_20_contents"/></draw:text-box></draw:frame><draw:frame draw:style-name="fr1" draw:name="Cadre16" text:anchor-type="paragraph" svg:x="-0.631cm" svg:y="-0.116cm" svg:width="8.999cm" draw:z-index="30"><draw:text-box fo:min-height="11cm"><text:p text:style-name="Frame_20_contents"><draw:frame draw:style-name="fr3" draw:name="Image27" text:anchor-type="paragraph" svg:width="7.999cm" svg:height="9.999cm" draw:z-index="50"><draw:image xlink:href="Pictures/2000000700002026000027B1CAEC9508.svm" xlink:type="simple" xlink:show="embed" xlink:actuate="onLoad"/></draw:frame></text:p></draw:text-box></draw:frame><text:soft-page-break/></text:p>
      <text:p text:style-name="Standard"><draw:frame draw:style-name="fr2" draw:name="Image15" text:anchor-type="paragraph" svg:x="0.055cm" svg:y="0.471cm" svg:width="7.999cm" svg:height="9.999cm" draw:z-index="27"><draw:image xlink:href="Pictures/20000007000020F9000028EFC77D7CAD.svm" xlink:type="simple" xlink:show="embed" xlink:actuate="onLoad"/></draw:frame><draw:frame draw:style-name="fr2" draw:name="Image16" text:anchor-type="paragraph" svg:x="8.971cm" svg:y="0.504cm" svg:width="7.999cm" svg:height="9.999cm" draw:z-index="28"><draw:image xlink:href="Pictures/2000000700001FBC000027CB55982B7D.svm" xlink:type="simple" xlink:show="embed" xlink:actuate="onLoad"/></draw:frame><draw:frame draw:style-name="fr1" draw:name="Cadre14" text:anchor-type="paragraph" svg:x="8.366cm" svg:y="0.131cm" svg:width="8.999cm" draw:z-index="26"><draw:text-box fo:min-height="11cm"><text:p text:style-name="Frame_20_contents"/></draw:text-box></draw:frame><draw:frame draw:style-name="fr1" draw:name="Cadre15" text:anchor-type="paragraph" svg:x="-0.631cm" svg:y="0.131cm" svg:width="8.999cm" draw:z-index="29"><draw:text-box fo:min-height="11cm"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7" text:anchor-type="paragraph" svg:x="-0.025cm" svg:y="0.185cm" svg:width="7.999cm" svg:height="9.999cm" draw:z-index="31"><draw:image xlink:href="Pictures/20000007000021140000272D537072B2.svm" xlink:type="simple" xlink:show="embed" xlink:actuate="onLoad"/></draw:frame><draw:frame draw:style-name="fr2" draw:name="Image18" text:anchor-type="paragraph" svg:x="8.899cm" svg:y="0.265cm" svg:width="7.999cm" svg:height="9.999cm" draw:z-index="32"><draw:image xlink:href="Pictures/2000000700003A6600004BA9182848CF.svm" xlink:type="simple" xlink:show="embed" xlink:actuate="onLoad"/></draw:frame><draw:frame draw:style-name="fr1" draw:name="Cadre17" text:anchor-type="paragraph" svg:x="8.366cm" svg:y="-0.116cm" svg:width="8.999cm" draw:z-index="33"><draw:text-box fo:min-height="11cm"><text:p text:style-name="Frame_20_contents"><draw:frame draw:style-name="fr3" draw:name="Image28" text:anchor-type="paragraph" svg:width="7.999cm" svg:height="9.999cm" draw:z-index="51"><draw:image xlink:href="Pictures/200000070000200B0000281BF9B4300E.svm" xlink:type="simple" xlink:show="embed" xlink:actuate="onLoad"/></draw:frame></text:p></draw:text-box></draw:frame><draw:frame draw:style-name="fr1" draw:name="Cadre20" text:anchor-type="paragraph" svg:x="-0.631cm" svg:y="-0.116cm" svg:width="8.999cm" draw:z-index="38"><draw:text-box fo:min-height="11cm"><text:p text:style-name="Frame_20_contents"/></draw:text-box></draw:frame><text:soft-page-break/></text:p>
      <text:p text:style-name="Standard"><draw:frame draw:style-name="fr2" draw:name="Image19" text:anchor-type="paragraph" svg:x="0.055cm" svg:y="0.471cm" svg:width="7.999cm" svg:height="9.999cm" draw:z-index="35"><draw:image xlink:href="Pictures/2000000700002040000026A8658FB32F.svm" xlink:type="simple" xlink:show="embed" xlink:actuate="onLoad"/></draw:frame><draw:frame draw:style-name="fr2" draw:name="Image20" text:anchor-type="paragraph" svg:x="8.971cm" svg:y="0.504cm" svg:width="7.999cm" svg:height="9.999cm" draw:z-index="36"><draw:image xlink:href="Pictures/20000007000020DF000028004C5B89EA.svm" xlink:type="simple" xlink:show="embed" xlink:actuate="onLoad"/></draw:frame><draw:frame draw:style-name="fr1" draw:name="Cadre18" text:anchor-type="paragraph" svg:x="8.366cm" svg:y="0.131cm" svg:width="8.999cm" draw:z-index="34"><draw:text-box fo:min-height="11cm"><text:p text:style-name="Frame_20_contents"/></draw:text-box></draw:frame><draw:frame draw:style-name="fr1" draw:name="Cadre19" text:anchor-type="paragraph" svg:x="-0.631cm" svg:y="0.131cm" svg:width="8.999cm" draw:z-index="37"><draw:text-box fo:min-height="11cm"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1" text:anchor-type="paragraph" svg:x="-0.025cm" svg:y="0.185cm" svg:width="7.999cm" svg:height="9.999cm" draw:z-index="39"><draw:image xlink:href="Pictures/2000000700001FA1000027CB3FDEDC65.svm" xlink:type="simple" xlink:show="embed" xlink:actuate="onLoad"/></draw:frame><draw:frame draw:style-name="fr2" draw:name="Image22" text:anchor-type="paragraph" svg:x="8.899cm" svg:y="0.265cm" svg:width="7.999cm" svg:height="9.999cm" draw:z-index="40"><draw:image xlink:href="Pictures/2000000700001FD6000027B13D46F016.svm" xlink:type="simple" xlink:show="embed" xlink:actuate="onLoad"/></draw:frame><draw:frame draw:style-name="fr1" draw:name="Cadre21" text:anchor-type="paragraph" svg:x="8.366cm" svg:y="-0.116cm" svg:width="8.999cm" draw:z-index="41"><draw:text-box fo:min-height="11cm"><text:p text:style-name="Frame_20_contents"/></draw:text-box></draw:frame><draw:frame draw:style-name="fr1" draw:name="Cadre24" text:anchor-type="paragraph" svg:x="-0.631cm" svg:y="-0.116cm" svg:width="8.999cm" draw:z-index="46"><draw:text-box fo:min-height="11cm"><text:p text:style-name="Frame_20_contents"/></draw:text-box></draw:frame><text:soft-page-break/></text:p>
      <text:p text:style-name="Standard"><draw:frame draw:style-name="fr2" draw:name="Image23" text:anchor-type="paragraph" svg:x="0.055cm" svg:y="0.471cm" svg:width="7.999cm" svg:height="9.999cm" draw:z-index="43"><draw:image xlink:href="Pictures/20000007000020260000281B09E1F97B.svm" xlink:type="simple" xlink:show="embed" xlink:actuate="onLoad"/></draw:frame><draw:frame draw:style-name="fr2" draw:name="Image24" text:anchor-type="paragraph" svg:x="8.971cm" svg:y="0.504cm" svg:width="7.999cm" svg:height="9.999cm" draw:z-index="44"><draw:image xlink:href="Pictures/2000000700001F6C000028D4C7C502A7.svm" xlink:type="simple" xlink:show="embed" xlink:actuate="onLoad"/></draw:frame><draw:frame draw:style-name="fr1" draw:name="Cadre22" text:anchor-type="paragraph" svg:x="8.366cm" svg:y="0.131cm" svg:width="8.999cm" draw:z-index="42"><draw:text-box fo:min-height="11cm"><text:p text:style-name="Frame_20_contents"/></draw:text-box></draw:frame><draw:frame draw:style-name="fr1" draw:name="Cadre23" text:anchor-type="paragraph" svg:x="-0.631cm" svg:y="0.131cm" svg:width="8.999cm" draw:z-index="45"><draw:text-box fo:min-height="11cm"><text:p text:style-name="Frame_20_contents"/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3-11T07:44:38</meta:creation-date>
    <dc:date>2009-03-11T08:38:44</dc:date>
    <meta:editing-cycles>7</meta:editing-cycles>
    <meta:editing-duration>PT54M11S</meta:editing-duration>
    <meta:user-defined meta:name="Info 1"/>
    <meta:user-defined meta:name="Info 2"/>
    <meta:user-defined meta:name="Info 3"/>
    <meta:user-defined meta:name="Info 4"/>
    <meta:document-statistic meta:table-count="0" meta:image-count="28" meta:object-count="0" meta:page-count="6" meta:paragraph-count="0" meta:word-count="0" meta:character-count="0"/>
  </office:meta>
</office:document-meta>
</file>