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378cm" table:align="center" style:writing-mode="lr-tb"/>
    </style:style>
    <style:style style:name="Tableau3.A" style:family="table-column">
      <style:table-column-properties style:column-width="5.45cm"/>
    </style:style>
    <style:style style:name="Tableau3.C" style:family="table-column">
      <style:table-column-properties style:column-width="5.477cm"/>
    </style:style>
    <style:style style:name="Tableau3.1" style:family="table-row">
      <style:table-row-properties style:row-height="0.706cm" style:keep-together="true" fo:keep-together="auto"/>
    </style:style>
    <style:style style:name="Tableau3.A1" style:family="table-cell">
      <style:table-cell-properties style:vertical-align="top" fo:background-color="#ff00ff" fo:padding-left="0.076cm" fo:padding-right="0.076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076cm" fo:padding-right="0.076cm" fo:padding-top="0cm" fo:padding-bottom="0cm" fo:border-left="0.018cm solid #000000" fo:border-right="none" fo:border-top="0.018cm solid #000000" fo:border-bottom="0.018cm solid #000000" style:writing-mode="lr-tb"/>
    </style:style>
    <style:style style:name="Tableau3.C2" style:family="table-cell">
      <style:table-cell-properties style:vertical-align="top" fo:padding-left="0.076cm" fo:padding-right="0.076cm" fo:padding-top="0cm" fo:padding-bottom="0cm" fo:border="0.018cm solid #000000" style:writing-mode="lr-tb"/>
    </style:style>
    <style:style style:name="Tableau3.3" style:family="table-row">
      <style:table-row-properties style:keep-together="true" fo:keep-together="auto"/>
    </style:style>
    <style:style style:name="Tableau5" style:family="table">
      <style:table-properties style:width="13.647cm" table:align="center" style:writing-mode="lr-tb"/>
    </style:style>
    <style:style style:name="Tableau5.A" style:family="table-column">
      <style:table-column-properties style:column-width="0.649cm"/>
    </style:style>
    <style:style style:name="Tableau5.B" style:family="table-column">
      <style:table-column-properties style:column-width="1.249cm"/>
    </style:style>
    <style:style style:name="Tableau5.C" style:family="table-column">
      <style:table-column-properties style:column-width="4.888cm"/>
    </style:style>
    <style:style style:name="Tableau5.D" style:family="table-column">
      <style:table-column-properties style:column-width="0.192cm"/>
    </style:style>
    <style:style style:name="Tableau5.E" style:family="table-column">
      <style:table-column-properties style:column-width="0.644cm"/>
    </style:style>
    <style:style style:name="Tableau5.F" style:family="table-column">
      <style:table-column-properties style:column-width="1.349cm"/>
    </style:style>
    <style:style style:name="Tableau5.G" style:family="table-column">
      <style:table-column-properties style:column-width="4.676cm"/>
    </style:style>
    <style:style style:name="Tableau5.1" style:family="table-row">
      <style:table-row-properties style:row-height="0.706cm" style:keep-together="true" fo:keep-together="auto"/>
    </style:style>
    <style:style style:name="Tableau5.A1" style:family="table-cell">
      <style:table-cell-properties style:vertical-align="top" fo:background-color="#bfbf7f" fo:padding-left="0.076cm" fo:padding-right="0.076cm" fo:padding-top="0cm" fo:padding-bottom="0cm" fo:border="0.018cm solid #000000" style:writing-mode="lr-tb">
        <style:background-image/>
      </style:table-cell-properties>
    </style:style>
    <style:style style:name="Tableau5.2" style:family="table-row">
      <style:table-row-properties style:keep-together="true" fo:keep-together="auto"/>
    </style:style>
    <style:style style:name="Tableau5.A2" style:family="table-cell">
      <style:table-cell-properties style:vertical-align="top" fo:padding-left="0.076cm" fo:padding-right="0.076cm" fo:padding-top="0cm" fo:padding-bottom="0cm" fo:border-left="0.018cm solid #000000" fo:border-right="none" fo:border-top="0.018cm solid #000000" fo:border-bottom="0.018cm solid #000000" style:writing-mode="lr-tb"/>
    </style:style>
    <style:style style:name="Tableau5.D2" style:family="table-cell">
      <style:table-cell-properties style:vertical-align="top" fo:background-color="#808080" fo:padding-left="0.076cm" fo:padding-right="0.076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G2" style:family="table-cell">
      <style:table-cell-properties style:vertical-align="top" fo:padding-left="0.076cm" fo:padding-right="0.076cm" fo:padding-top="0cm" fo:padding-bottom="0cm" fo:border="0.018cm solid #000000" style:writing-mode="lr-tb"/>
    </style:style>
    <style:style style:name="Tableau1" style:family="table">
      <style:table-properties style:width="16.166cm" fo:margin-left="1.376cm" fo:margin-right="0.953cm" table:align="margins" style:writing-mode="lr-tb"/>
    </style:style>
    <style:style style:name="Tableau1.A" style:family="table-column">
      <style:table-column-properties style:column-width="8.07cm" style:rel-column-width="4575*"/>
    </style:style>
    <style:style style:name="Tableau1.B" style:family="table-column">
      <style:table-column-properties style:column-width="8.096cm" style:rel-column-width="4590*"/>
    </style:style>
    <style:style style:name="Tableau1.1" style:family="table-row">
      <style:table-row-properties style:min-row-height="1.058cm" style:keep-together="true" fo:keep-together="auto"/>
    </style:style>
    <style:style style:name="Tableau1.A1" style:family="table-cell">
      <style:table-cell-properties style:vertical-align="top" fo:background-color="#ff950e" fo:padding="0.191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f950e" fo:padding="0.191cm" fo:border="0.002cm solid #000000" style:writing-mode="lr-tb">
        <style:background-image/>
      </style:table-cell-properties>
    </style:style>
    <style:style style:name="Tableau1.2" style:family="table-row">
      <style:table-row-properties style:min-row-height="4.075cm" style:keep-together="true" fo:keep-together="auto"/>
    </style:style>
    <style:style style:name="Tableau1.A2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191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4.103cm" style:keep-together="true" fo:keep-together="auto"/>
    </style:style>
    <style:style style:name="P1" style:family="paragraph" style:parent-style-name="Texte_20_par_20_défaut">
      <style:paragraph-properties style:snap-to-layout-grid="false"/>
    </style:style>
    <style:style style:name="P2" style:family="paragraph" style:parent-style-name="Texte_20_tableau">
      <style:paragraph-properties fo:text-align="center" style:justify-single-word="false" style:snap-to-layout-gri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Texte_20_tableau">
      <style:paragraph-properties fo:text-align="center" style:justify-single-word="false" style:snap-to-layout-grid="false"/>
    </style:style>
    <style:style style:name="P4" style:family="paragraph" style:parent-style-name="Texte_20_tableau">
      <style:text-properties fo:font-size="10pt" style:font-size-asian="10pt"/>
    </style:style>
    <style:style style:name="P5" style:family="paragraph" style:parent-style-name="Texte_20_tableau">
      <style:paragraph-properties style:snap-to-layout-grid="false"/>
      <style:text-properties fo:font-size="10pt" style:font-size-asian="10pt"/>
    </style:style>
    <style:style style:name="P6" style:family="paragraph" style:parent-style-name="Texte_20_tableau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7" style:family="paragraph" style:parent-style-name="Texte_20_tableau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Texte_20_tableau">
      <style:paragraph-properties style:snap-to-layout-grid="false"/>
    </style:style>
    <style:style style:name="P9" style:family="paragraph" style:parent-style-name="Texte_20_tableau" style:list-style-name="L2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Texte_20_tableau" style:list-style-name="L1">
      <style:paragraph-properties fo:margin-left="0.499cm" fo:margin-right="0cm" fo:text-align="justify" style:justify-single-word="false" fo:text-indent="-0.499cm" style:auto-text-indent="false"/>
    </style:style>
    <style:style style:name="P11" style:family="paragraph" style:parent-style-name="Texte_20_tableau" style:list-style-name="L1">
      <style:paragraph-properties fo:margin-left="0.499cm" fo:margin-right="0cm" fo:text-align="justify" style:justify-single-word="false" fo:text-indent="-0.499cm" style:auto-text-indent="false" style:snap-to-layout-grid="false"/>
    </style:style>
    <style:style style:name="P12" style:family="paragraph" style:parent-style-name="Texte_20_tableau" style:list-style-name="L2">
      <style:paragraph-properties fo:margin-left="0.499cm" fo:margin-right="0cm" fo:text-align="justify" style:justify-single-word="false" fo:text-indent="-0.499cm" style:auto-text-indent="false"/>
    </style:style>
    <style:style style:name="P13" style:family="paragraph" style:parent-style-name="Texte_20_tableau" style:list-style-name="L3">
      <style:paragraph-properties fo:margin-left="0.499cm" fo:margin-right="0cm" fo:text-align="justify" style:justify-single-word="false" fo:text-indent="-0.499cm" style:auto-text-indent="false"/>
    </style:style>
    <style:style style:name="P14" style:family="paragraph" style:parent-style-name="Texte_20_tableau" style:list-style-name="L1">
      <style:paragraph-properties fo:margin-left="0.499cm" fo:margin-right="0cm" fo:text-indent="-0.499cm" style:auto-text-indent="false"/>
    </style:style>
    <style:style style:name="P15" style:family="paragraph" style:parent-style-name="Texte_20_tableau" style:list-style-name="L2">
      <style:paragraph-properties fo:margin-left="0.499cm" fo:margin-right="0cm" fo:text-align="justify" style:justify-single-word="false" fo:text-indent="-0.499cm" style:auto-text-indent="false"/>
      <style:text-properties fo:font-size="10pt" style:font-size-asian="10pt"/>
    </style:style>
    <style:style style:name="P16" style:family="paragraph" style:parent-style-name="Texte_20_tableau">
      <style:paragraph-properties fo:text-align="center" style:justify-single-word="false" fo:background-color="#33cc66" style:snap-to-layout-grid="false">
        <style:background-image/>
      </style:paragraph-properties>
    </style:style>
    <style:style style:name="P17" style:family="paragraph" style:parent-style-name="Texte_20_tableau">
      <style:paragraph-properties fo:text-align="center" style:justify-single-word="false" fo:background-color="#9999ff" style:snap-to-layout-grid="false">
        <style:background-image/>
      </style:paragraph-properties>
      <style:text-properties fo:font-size="14pt" fo:font-weight="bold" style:font-size-asian="14pt" style:font-weight-asian="bold"/>
    </style:style>
    <style:style style:name="P18" style:family="paragraph" style:parent-style-name="Standard">
      <style:text-properties style:font-name="Calibri"/>
    </style:style>
    <style:style style:name="P19" style:family="paragraph" style:parent-style-name="Standard">
      <style:paragraph-properties style:snap-to-layout-grid="false">
        <style:tab-stops>
          <style:tab-stop style:position="1.826cm"/>
        </style:tab-stops>
      </style:paragraph-properties>
      <style:text-properties style:font-name="Calibri"/>
    </style:style>
    <style:style style:name="P20" style:family="paragraph" style:parent-style-name="Standard">
      <style:text-properties style:font-name="Calibri" fo:language="fr" fo:country="FR"/>
    </style:style>
    <style:style style:name="P21" style:family="paragraph" style:parent-style-name="Standard">
      <style:text-properties style:font-name="Calibri" fo:language="fr" fo:country="FR" style:font-name-complex="Arial"/>
    </style:style>
    <style:style style:name="P22" style:family="paragraph" style:parent-style-name="Standard">
      <style:paragraph-properties>
        <style:tab-stops>
          <style:tab-stop style:position="1.826cm"/>
        </style:tab-stops>
      </style:paragraph-properties>
      <style:text-properties style:font-name="Calibri" fo:language="fr" fo:country="FR" style:font-name-complex="Arial"/>
    </style:style>
    <style:style style:name="P23" style:family="paragraph" style:parent-style-name="Standard">
      <style:text-properties style:font-name="Calibri" fo:font-size="10pt" fo:language="fr" fo:country="FR" style:font-size-asian="10pt" style:language-asian="none" style:country-asian="none"/>
    </style:style>
    <style:style style:name="P24" style:family="paragraph" style:parent-style-name="Standard">
      <style:text-properties style:font-name="Calibri" fo:font-size="10pt" fo:language="fr" fo:country="FR" style:font-size-asian="10pt" style:language-asian="none" style:country-asian="none" style:font-name-complex="Arial"/>
    </style:style>
    <style:style style:name="P25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Calibri"/>
    </style:style>
    <style:style style:name="P26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Calibri"/>
    </style:style>
    <style:style style:name="P27" style:family="paragraph" style:parent-style-name="Standard">
      <style:text-properties style:font-name="Comic Sans MS"/>
    </style:style>
    <style:style style:name="P28" style:family="paragraph" style:parent-style-name="Standard">
      <style:paragraph-properties style:snap-to-layout-grid="false">
        <style:tab-stops>
          <style:tab-stop style:position="1.826cm"/>
        </style:tab-stops>
      </style:paragraph-properties>
      <style:text-properties style:use-window-font-color="true" style:font-name="Calibri"/>
    </style:style>
    <style:style style:name="P29" style:family="paragraph" style:parent-style-name="Standard">
      <style:paragraph-properties fo:margin-left="0cm" fo:margin-right="2.667cm" fo:text-indent="0cm" style:auto-text-indent="false"/>
    </style:style>
    <style:style style:name="P30" style:family="paragraph" style:parent-style-name="Standard">
      <style:paragraph-properties fo:margin-left="0cm" fo:margin-right="-1.461cm" fo:text-indent="0cm" style:auto-text-indent="false"/>
    </style:style>
    <style:style style:name="P31" style:family="paragraph" style:parent-style-name="Standard">
      <style:paragraph-properties fo:margin-left="0cm" fo:margin-right="0.445cm" fo:text-align="center" style:justify-single-word="false" fo:text-indent="0cm" style:auto-text-indent="false" style:snap-to-layout-grid="false">
        <style:tab-stops>
          <style:tab-stop style:position="3.683cm" style:type="center"/>
        </style:tab-stops>
      </style:paragraph-properties>
      <style:text-properties style:font-name="Calibri"/>
    </style:style>
    <style:style style:name="P32" style:family="paragraph" style:parent-style-name="Standard">
      <style:paragraph-properties fo:margin-left="0cm" fo:margin-right="0.445cm" fo:text-align="center" style:justify-single-word="false" fo:text-indent="0cm" style:auto-text-indent="false" style:snap-to-layout-grid="false">
        <style:tab-stops>
          <style:tab-stop style:position="3.683cm" style:type="center"/>
        </style:tab-stops>
      </style:paragraph-properties>
      <style:text-properties style:use-window-font-color="true" style:font-name="Calibri"/>
    </style:style>
    <style:style style:name="P33" style:family="paragraph" style:parent-style-name="Standard">
      <style:paragraph-properties fo:margin-left="0cm" fo:margin-right="0cm" fo:text-indent="1.27cm" style:auto-text-indent="false"/>
      <style:text-properties style:font-name="Calibri" fo:language="fr" fo:country="FR" style:font-name-complex="Arial"/>
    </style:style>
    <style:style style:name="P34" style:family="paragraph" style:parent-style-name="Heading_20_2">
      <style:text-properties style:font-name="Calibri"/>
    </style:style>
    <style:style style:name="P35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9" style:family="text">
      <style:text-properties fo:font-size="14pt" fo:language="fr" fo:country="FR" style:text-underline-style="none" fo:font-weight="bold" style:font-size-asian="14pt" style:font-weight-asian="bold" style:font-name-complex="Arial" style:font-weight-complex="bold"/>
    </style:style>
    <style:style style:name="T10" style:family="text">
      <style:text-properties style:font-name="Comic Sans MS" fo:font-size="14pt" fo:language="fr" fo:country="FR" style:font-size-asian="14pt" style:font-name-complex="Arial"/>
    </style:style>
    <style:style style:name="T11" style:family="text">
      <style:text-properties style:font-name="Calibri" fo:font-size="14pt" fo:language="fr" fo:country="FR" style:font-size-asian="14pt" style:font-name-complex="Arial"/>
    </style:style>
    <style:style style:name="T12" style:family="text">
      <style:text-properties style:font-name="Calibri" fo:font-size="14pt" fo:language="fr" fo:country="FR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13" style:family="text">
      <style:text-properties fo:language="fr" fo:country="FR"/>
    </style:style>
    <style:style style:name="T14" style:family="text">
      <style:text-properties fo:language="fr" fo:country="FR" style:font-name-complex="Arial"/>
    </style:style>
    <style:style style:name="T15" style:family="text">
      <style:text-properties fo:language="fr" fo:country="FR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6633" style:font-name="Calibri" fo:font-size="14pt" fo:language="fr" fo:country="FR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18" style:family="text">
      <style:text-properties fo:color="#ff6633" style:font-name="Calibri" fo:font-size="14pt" fo:language="fr" fo:country="FR" style:font-size-asian="14pt" style:font-name-complex="Arial"/>
    </style:style>
    <style:style style:name="T19" style:family="text">
      <style:text-properties fo:color="#ff6633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20" style:family="text">
      <style:text-properties fo:color="#ff6633" fo:font-size="14pt" fo:language="fr" fo:country="FR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21" style:family="text">
      <style:text-properties fo:color="#ff6633" fo:font-size="14pt" fo:language="fr" fo:country="FR" style:text-underline-style="none" fo:font-weight="bold" style:font-size-asian="14pt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bullet text:level="1" style:num-prefix="·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·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table:number-columns-spanned="3" office:value-type="string">
            <text:p text:style-name="P17"><text:s/>Le verbe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">a - Accord</text:p>
          </table:table-cell>
          <table:table-cell table:style-name="Tableau3.A2" office:value-type="string">
            <text:p text:style-name="P2">b - Temps</text:p>
          </table:table-cell>
          <table:table-cell table:style-name="Tableau3.C2" office:value-type="string">
            <text:p text:style-name="P3"><text:span text:style-name="T1">c - Terminaison -er, -ez, -é</text:span>,...</text:p>
          </table:table-cell>
        </table:table-row>
        <table:table-row table:style-name="Tableau3.3">
          <table:table-cell table:style-name="Tableau3.A2" office:value-type="string">
            <text:list xml:id="list34234886" text:style-name="L1">
              <text:list-item>
                <text:p text:style-name="P11"><text:span text:style-name="T2">Albert rang</text:span><text:span text:style-name="T3">e</text:span> <text:span text:style-name="T2">(il) ses outils.</text:span></text:p>
              </text:list-item>
              <text:list-item>
                <text:p text:style-name="P10"><text:span text:style-name="T2">Sophie repr</text:span><text:span text:style-name="T3">it</text:span> <text:span text:style-name="T2">(elle) du gâteau.</text:span></text:p>
              </text:list-item>
              <text:list-item>
                <text:p text:style-name="P10"><text:span text:style-name="T2">L'empereur, sa femme et le petit prince </text:span><text:span text:style-name="T3">sont</text:span><text:span text:style-name="T2"> venu</text:span><text:span text:style-name="T3">s</text:span> <text:span text:style-name="T2">(ils).</text:span></text:p>
              </text:list-item>
              <text:list-item>
                <text:p text:style-name="P10"><text:span text:style-name="T2">Bob, René et moi ir</text:span><text:span text:style-name="T3">ons</text:span> <text:span text:style-name="T2">(nous) au cinéma.</text:span></text:p>
              </text:list-item>
              <text:list-item>
                <text:p text:style-name="P10"><text:span text:style-name="T2">C'est moi qui </text:span><text:span text:style-name="T3">ai</text:span><text:span text:style-name="T2"> mang</text:span><text:span text:style-name="T3">é</text:span> <text:span text:style-name="T2">(je) la pomme.</text:span></text:p>
              </text:list-item>
              <text:list-item>
                <text:p text:style-name="P10"><text:span text:style-name="T2">Annie, Alain et toi cour</text:span><text:span text:style-name="T3">ez</text:span> <text:span text:style-name="T2">(vous) plus vite.</text:span></text:p>
              </text:list-item>
              <text:list-item>
                <text:p text:style-name="P14"><text:span text:style-name="T2">André, avec rapidité, les ramass</text:span><text:span text:style-name="T3">e</text:span><text:span text:style-name="T2">(il) tous.</text:span></text:p>
              </text:list-item>
            </text:list>
          </table:table-cell>
          <table:table-cell table:style-name="Tableau3.A2" office:value-type="string">
            <text:list xml:id="list34240115" text:style-name="L2">
              <text:list-item>
                <text:p text:style-name="P12"><text:span text:style-name="T4">Infinitif </text:span><text:span text:style-name="T2">: rouler</text:span></text:p>
              </text:list-item>
              <text:list-item>
                <text:p text:style-name="P12"><text:span text:style-name="T4">Indicatif présent </text:span><text:span text:style-name="T2">: je roule</text:span></text:p>
              </text:list-item>
              <text:list-item>
                <text:p text:style-name="P12"><text:span text:style-name="T4">Indicatif imparfait </text:span><text:span text:style-name="T2">: je roulais</text:span></text:p>
              </text:list-item>
              <text:list-item>
                <text:p text:style-name="P12"><text:span text:style-name="T4">Indicatif futur </text:span><text:span text:style-name="T2">: je roulerai</text:span></text:p>
              </text:list-item>
              <text:list-item>
                <text:p text:style-name="P12"><text:span text:style-name="T4">Indicatif passé-simple </text:span><text:span text:style-name="T2">: je roulai</text:span></text:p>
              </text:list-item>
              <text:list-item>
                <text:p text:style-name="P12"><text:span text:style-name="T4">Indicatif passé-composé </text:span><text:span text:style-name="T2">:</text:span></text:p>
                <text:p text:style-name="P15">j'ai roulé</text:p>
              </text:list-item>
              <text:list-item>
                <text:p text:style-name="P12"><text:span text:style-name="T4">Conditionnel présent </text:span><text:span text:style-name="T2">:</text:span></text:p>
                <text:p text:style-name="P15">je roulerais</text:p>
              </text:list-item>
              <text:list-item>
                <text:p text:style-name="P12"><text:span text:style-name="T4">Subjonctif présent </text:span><text:span text:style-name="T2">:</text:span></text:p>
                <text:p text:style-name="P9"><text:s text:c="5"/>que j'aie roulé.</text:p>
              </text:list-item>
            </text:list>
          </table:table-cell>
          <table:table-cell table:style-name="Tableau3.C2" office:value-type="string">
            <text:p text:style-name="P6">Substituts : prendre, mettre, dire, écrire,...</text:p>
            <text:list xml:id="list34216848" text:style-name="L3">
              <text:list-item>
                <text:p text:style-name="P13"><text:span text:style-name="T2">Vous mang</text:span><text:span text:style-name="T3">ez</text:span><text:span text:style-name="T2">. (prenez)</text:span></text:p>
              </text:list-item>
              <text:list-item>
                <text:p text:style-name="P13"><text:span text:style-name="T2">Tu as saut</text:span><text:span text:style-name="T3">é</text:span><text:span text:style-name="T2">. (pris)</text:span></text:p>
              </text:list-item>
              <text:list-item>
                <text:p text:style-name="P13"><text:span text:style-name="T2">Ils vont travaill</text:span><text:span text:style-name="T3">er</text:span><text:span text:style-name="T2">. (prendre)</text:span></text:p>
              </text:list-item>
              <text:list-item>
                <text:p text:style-name="P13"><text:span text:style-name="T2">On veut dessin</text:span><text:span text:style-name="T3">er</text:span><text:span text:style-name="T2">. (prendre)</text:span></text:p>
              </text:list-item>
              <text:list-item>
                <text:p text:style-name="P13"><text:span text:style-name="T2">C'est pour jou</text:span><text:span text:style-name="T3">er</text:span><text:span text:style-name="T2">. (prendre)</text:span></text:p>
              </text:list-item>
              <text:list-item>
                <text:p text:style-name="P13"><text:span text:style-name="T2">Une maison éclair</text:span><text:span text:style-name="T3">ée</text:span><text:span text:style-name="T2">. (construite)</text:span></text:p>
              </text:list-item>
              <text:list-item>
                <text:p text:style-name="P13"><text:span text:style-name="T2">Il les donn</text:span><text:span text:style-name="T3">ait</text:span><text:span text:style-name="T2">. (disait)</text:span></text:p>
              </text:list-item>
              <text:list-item>
                <text:p text:style-name="P13"><text:span text:style-name="T2">Les pommes pel</text:span><text:span text:style-name="T3">ées</text:span><text:span text:style-name="T2">. (mises)</text:span></text:p>
              </text:list-item>
            </text:list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table:number-columns-spanned="7" office:value-type="string">
            <text:p text:style-name="P16"><text:span text:style-name="T6">Homophones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7">w</text:p>
          </table:table-cell>
          <table:table-cell table:style-name="Tableau5.A2" office:value-type="string">
            <text:p text:style-name="P5">a</text:p>
            <text:p text:style-name="P4">à</text:p>
          </table:table-cell>
          <table:table-cell table:style-name="Tableau5.A2" office:value-type="string">
            <text:p text:style-name="P8"><text:span text:style-name="T2">Il </text:span><text:span text:style-name="T3">a</text:span><text:span text:style-name="T2"> une brouette neuve.</text:span></text:p>
            <text:p text:style-name="Texte_20_tableau"><text:span text:style-name="T2">Elles vont </text:span><text:span text:style-name="T3">à</text:span><text:span text:style-name="T2"> la poste.</text:span></text:p>
          </table:table-cell>
          <table:table-cell table:style-name="Tableau5.D2" office:value-type="string">
            <text:p text:style-name="P1"/>
          </table:table-cell>
          <table:table-cell table:style-name="Tableau5.A2" office:value-type="string">
            <text:p text:style-name="P7">i</text:p>
          </table:table-cell>
          <table:table-cell table:style-name="Tableau5.A2" office:value-type="string">
            <text:p text:style-name="P5">ce</text:p>
            <text:p text:style-name="P4">se</text:p>
          </table:table-cell>
          <table:table-cell table:style-name="Tableau5.G2" office:value-type="string">
            <text:p text:style-name="P8"><text:span text:style-name="T3">Ce</text:span><text:span text:style-name="T2"> matin, j'ai mal à la tête.</text:span></text:p>
            <text:p text:style-name="Texte_20_tableau"><text:span text:style-name="T2">Ils </text:span><text:span text:style-name="T3">se</text:span><text:span text:style-name="T2"> souviennent du match.</text:span></text:p>
          </table:table-cell>
        </table:table-row>
        <table:table-row table:style-name="Tableau5.2">
          <table:table-cell table:style-name="Tableau5.A2" office:value-type="string">
            <text:p text:style-name="P7">b</text:p>
          </table:table-cell>
          <table:table-cell table:style-name="Tableau5.A2" office:value-type="string">
            <text:p text:style-name="P5">ces</text:p>
            <text:p text:style-name="P4">ses</text:p>
            <text:p text:style-name="P4">c'est</text:p>
            <text:p text:style-name="P4">s'est</text:p>
          </table:table-cell>
          <table:table-cell table:style-name="Tableau5.A2" office:value-type="string">
            <text:p text:style-name="P8"><text:span text:style-name="T2">J'ai déjà vu </text:span><text:span text:style-name="T3">ces</text:span><text:span text:style-name="T2"> affiches.</text:span></text:p>
            <text:p text:style-name="Texte_20_tableau"><text:span text:style-name="T2">Il m'a prêté</text:span><text:span text:style-name="T3"> ses</text:span><text:span text:style-name="T2"> skis.</text:span></text:p>
            <text:p text:style-name="Texte_20_tableau"><text:span text:style-name="T3">C'est</text:span><text:span text:style-name="T2"> moi qui irai.</text:span></text:p>
            <text:p text:style-name="Texte_20_tableau"><text:span text:style-name="T2">Il </text:span><text:span text:style-name="T3">s'est</text:span><text:span text:style-name="T2"> déjà douché.</text:span></text:p>
          </table:table-cell>
          <table:table-cell table:style-name="Tableau5.D2" office:value-type="string">
            <text:p text:style-name="P1"/>
          </table:table-cell>
          <table:table-cell table:style-name="Tableau5.A2" office:value-type="string">
            <text:p text:style-name="P7">j</text:p>
          </table:table-cell>
          <table:table-cell table:style-name="Tableau5.A2" office:value-type="string">
            <text:p text:style-name="P5">l'a</text:p>
            <text:p text:style-name="P4">la</text:p>
            <text:p text:style-name="P4">la</text:p>
            <text:p text:style-name="P4">là</text:p>
          </table:table-cell>
          <table:table-cell table:style-name="Tableau5.G2" office:value-type="string">
            <text:p text:style-name="P8"><text:span text:style-name="T2">Est-ce que tu </text:span><text:span text:style-name="T3">l'as</text:span><text:span text:style-name="T2"> trouvée ?</text:span></text:p>
            <text:p text:style-name="Texte_20_tableau"><text:span text:style-name="T3">La</text:span><text:span text:style-name="T2"> petite poule rousse.</text:span></text:p>
            <text:p text:style-name="Texte_20_tableau"><text:span text:style-name="T2">Tu </text:span><text:span text:style-name="T3">la</text:span><text:span text:style-name="T2"> trouvera en haut.</text:span></text:p>
            <text:p text:style-name="Texte_20_tableau"><text:span text:style-name="T2">Il n'est pas </text:span><text:span text:style-name="T3">là</text:span><text:span text:style-name="T2">.</text:span></text:p>
          </table:table-cell>
        </table:table-row>
        <table:table-row table:style-name="Tableau5.2">
          <table:table-cell table:style-name="Tableau5.A2" office:value-type="string">
            <text:p text:style-name="P7">c</text:p>
          </table:table-cell>
          <table:table-cell table:style-name="Tableau5.A2" office:value-type="string">
            <text:p text:style-name="P5">cet</text:p>
            <text:p text:style-name="P4">cette</text:p>
          </table:table-cell>
          <table:table-cell table:style-name="Tableau5.A2" office:value-type="string">
            <text:p text:style-name="P8"><text:span text:style-name="T3">Cet</text:span><text:span text:style-name="T2"> oiseau piaille.</text:span></text:p>
            <text:p text:style-name="Texte_20_tableau"><text:span text:style-name="T3">Cette</text:span><text:span text:style-name="T2"> pile est usée.</text:span></text:p>
          </table:table-cell>
          <table:table-cell table:style-name="Tableau5.D2" office:value-type="string">
            <text:p text:style-name="P1"/>
          </table:table-cell>
          <table:table-cell table:style-name="Tableau5.A2" office:value-type="string">
            <text:p text:style-name="P7">k</text:p>
          </table:table-cell>
          <table:table-cell table:style-name="Tableau5.A2" office:value-type="string">
            <text:p text:style-name="P5">dans</text:p>
            <text:p text:style-name="P4">d'en</text:p>
          </table:table-cell>
          <table:table-cell table:style-name="Tableau5.G2" office:value-type="string">
            <text:p text:style-name="P8"><text:span text:style-name="T2">Il joue </text:span><text:span text:style-name="T3">dans</text:span><text:span text:style-name="T2"> le pré.</text:span></text:p>
            <text:p text:style-name="Texte_20_tableau"><text:span text:style-name="T2">N'oublie pas </text:span><text:span text:style-name="T3">d'en</text:span><text:span text:style-name="T2"> apporter.</text:span></text:p>
          </table:table-cell>
        </table:table-row>
        <table:table-row table:style-name="Tableau5.2">
          <table:table-cell table:style-name="Tableau5.A2" office:value-type="string">
            <text:p text:style-name="P7">d</text:p>
          </table:table-cell>
          <table:table-cell table:style-name="Tableau5.A2" office:value-type="string">
            <text:p text:style-name="P5">mon</text:p>
            <text:p text:style-name="P4">m'ont</text:p>
          </table:table-cell>
          <table:table-cell table:style-name="Tableau5.A2" office:value-type="string">
            <text:p text:style-name="P8"><text:span text:style-name="T3">Mon </text:span><text:span text:style-name="T2">bébé est sage.</text:span></text:p>
            <text:p text:style-name="Texte_20_tableau"><text:span text:style-name="T3">Elles</text:span><text:span text:style-name="T2"> m'ont fait un cadeau.</text:span></text:p>
          </table:table-cell>
          <table:table-cell table:style-name="Tableau5.D2" office:value-type="string">
            <text:p text:style-name="P1"/>
          </table:table-cell>
          <table:table-cell table:style-name="Tableau5.A2" office:value-type="string">
            <text:p text:style-name="P7">l</text:p>
          </table:table-cell>
          <table:table-cell table:style-name="Tableau5.A2" office:value-type="string">
            <text:p text:style-name="P5">m'a (t'a)</text:p>
            <text:p text:style-name="P4">ma (ta)</text:p>
          </table:table-cell>
          <table:table-cell table:style-name="Tableau5.G2" office:value-type="string">
            <text:p text:style-name="P8"><text:span text:style-name="T2">Elle </text:span><text:span text:style-name="T3">m'a</text:span><text:span text:style-name="T2"> appelé.</text:span></text:p>
            <text:p text:style-name="Texte_20_tableau"><text:span text:style-name="T3">Ma</text:span><text:span text:style-name="T2"> lampe éclaire bien.</text:span></text:p>
          </table:table-cell>
        </table:table-row>
        <table:table-row table:style-name="Tableau5.2">
          <table:table-cell table:style-name="Tableau5.A2" office:value-type="string">
            <text:p text:style-name="P7">e</text:p>
          </table:table-cell>
          <table:table-cell table:style-name="Tableau5.A2" office:value-type="string">
            <text:p text:style-name="P5">mais</text:p>
            <text:p text:style-name="P4">mes</text:p>
            <text:p text:style-name="P4">m'est</text:p>
          </table:table-cell>
          <table:table-cell table:style-name="Tableau5.A2" office:value-type="string">
            <text:p text:style-name="P8"><text:span text:style-name="T2">Il boit </text:span><text:span text:style-name="T3">mais</text:span><text:span text:style-name="T2"> il n'a pas soif.</text:span></text:p>
            <text:p text:style-name="Texte_20_tableau"><text:span text:style-name="T2">Où sont </text:span><text:span text:style-name="T3">mes</text:span><text:span text:style-name="T2"> souliers.</text:span></text:p>
            <text:p text:style-name="Texte_20_tableau"><text:span text:style-name="T2">Ça </text:span><text:span text:style-name="T3">m'est</text:span><text:span text:style-name="T2"> égal.</text:span></text:p>
          </table:table-cell>
          <table:table-cell table:style-name="Tableau5.D2" office:value-type="string">
            <text:p text:style-name="P1"/>
          </table:table-cell>
          <table:table-cell table:style-name="Tableau5.A2" office:value-type="string">
            <text:p text:style-name="P7">m</text:p>
          </table:table-cell>
          <table:table-cell table:style-name="Tableau5.A2" office:value-type="string">
            <text:p text:style-name="P5">peu</text:p>
            <text:p text:style-name="P4">peut</text:p>
            <text:p text:style-name="P4">peux</text:p>
          </table:table-cell>
          <table:table-cell table:style-name="Tableau5.G2" office:value-type="string">
            <text:p text:style-name="P8"><text:span text:style-name="T2">Voilà un </text:span><text:span text:style-name="T3">peu</text:span><text:span text:style-name="T2"> d'eau.</text:span></text:p>
            <text:p text:style-name="Texte_20_tableau"><text:span text:style-name="T2">Il </text:span><text:span text:style-name="T3">peut</text:span><text:span text:style-name="T2"> aller très vite.</text:span></text:p>
            <text:p text:style-name="Texte_20_tableau"><text:span text:style-name="T2">Tu </text:span><text:span text:style-name="T3">peux</text:span><text:span text:style-name="T2"> sortir.</text:span></text:p>
          </table:table-cell>
        </table:table-row>
        <table:table-row table:style-name="Tableau5.2">
          <table:table-cell table:style-name="Tableau5.A2" office:value-type="string">
            <text:p text:style-name="P7">f</text:p>
          </table:table-cell>
          <table:table-cell table:style-name="Tableau5.A2" office:value-type="string">
            <text:p text:style-name="P5">ni</text:p>
            <text:p text:style-name="P4">n'y</text:p>
          </table:table-cell>
          <table:table-cell table:style-name="Tableau5.A2" office:value-type="string">
            <text:p text:style-name="P8"><text:span text:style-name="T2">Je n'ai vu </text:span><text:span text:style-name="T3">ni</text:span><text:span text:style-name="T2"> René, </text:span><text:span text:style-name="T3">ni</text:span><text:span text:style-name="T2"> Marc.</text:span></text:p>
            <text:p text:style-name="Texte_20_tableau"><text:span text:style-name="T2">Il </text:span><text:span text:style-name="T3">n'y</text:span><text:span text:style-name="T2"> va jamais.</text:span></text:p>
          </table:table-cell>
          <table:table-cell table:style-name="Tableau5.D2" office:value-type="string">
            <text:p text:style-name="P1"/>
          </table:table-cell>
          <table:table-cell table:style-name="Tableau5.A2" office:value-type="string">
            <text:p text:style-name="P7">n</text:p>
          </table:table-cell>
          <table:table-cell table:style-name="Tableau5.A2" office:value-type="string">
            <text:p text:style-name="P5">on</text:p>
            <text:p text:style-name="P4">ont</text:p>
          </table:table-cell>
          <table:table-cell table:style-name="Tableau5.G2" office:value-type="string">
            <text:p text:style-name="P8"><text:span text:style-name="T3">On</text:span><text:span text:style-name="T2"> sort ce soir.</text:span></text:p>
            <text:p text:style-name="Texte_20_tableau"><text:span text:style-name="T2">Ils </text:span><text:span text:style-name="T3">ont</text:span><text:span text:style-name="T2"> des clous.</text:span></text:p>
          </table:table-cell>
        </table:table-row>
        <table:table-row table:style-name="Tableau5.2">
          <table:table-cell table:style-name="Tableau5.A2" office:value-type="string">
            <text:p text:style-name="P7">g</text:p>
          </table:table-cell>
          <table:table-cell table:style-name="Tableau5.A2" office:value-type="string">
            <text:p text:style-name="P5">ou</text:p>
            <text:p text:style-name="P4">où</text:p>
          </table:table-cell>
          <table:table-cell table:style-name="Tableau5.A2" office:value-type="string">
            <text:p text:style-name="P8"><text:span text:style-name="T2">Mon fils </text:span><text:span text:style-name="T3">ou</text:span><text:span text:style-name="T2"> ma fille viendra.</text:span></text:p>
            <text:p text:style-name="Texte_20_tableau"><text:span text:style-name="T3">Où</text:span><text:span text:style-name="T2"> est la mairie ?</text:span></text:p>
          </table:table-cell>
          <table:table-cell table:style-name="Tableau5.D2" office:value-type="string">
            <text:p text:style-name="P1"/>
          </table:table-cell>
          <table:table-cell table:style-name="Tableau5.A2" office:value-type="string">
            <text:p text:style-name="P7">o</text:p>
          </table:table-cell>
          <table:table-cell table:style-name="Tableau5.A2" office:value-type="string">
            <text:p text:style-name="P5">qu'il</text:p>
            <text:p text:style-name="P4">qui le</text:p>
          </table:table-cell>
          <table:table-cell table:style-name="Tableau5.G2" office:value-type="string">
            <text:p text:style-name="P8"><text:span text:style-name="T2">Je sais </text:span><text:span text:style-name="T3">qu'il</text:span><text:span text:style-name="T2"> est parti.</text:span></text:p>
            <text:p text:style-name="Texte_20_tableau"><text:span text:style-name="T2">C'est toi </text:span><text:span text:style-name="T3">qui le</text:span><text:span text:style-name="T2"> porteras.</text:span></text:p>
          </table:table-cell>
        </table:table-row>
        <table:table-row table:style-name="Tableau5.2">
          <table:table-cell table:style-name="Tableau5.A2" office:value-type="string">
            <text:p text:style-name="P7">h</text:p>
          </table:table-cell>
          <table:table-cell table:style-name="Tableau5.A2" office:value-type="string">
            <text:p text:style-name="P5">son</text:p>
            <text:p text:style-name="P4">sont</text:p>
          </table:table-cell>
          <table:table-cell table:style-name="Tableau5.A2" office:value-type="string">
            <text:p text:style-name="P8"><text:span text:style-name="T2">As-tu retrouvé </text:span><text:span text:style-name="T3">son</text:span><text:span text:style-name="T2"> bonnet ?</text:span></text:p>
            <text:p text:style-name="Texte_20_tableau"><text:span text:style-name="T2">Les fleurs </text:span><text:span text:style-name="T3">sont</text:span><text:span text:style-name="T2"> fanées.</text:span></text:p>
          </table:table-cell>
          <table:table-cell table:style-name="Tableau5.D2" office:value-type="string">
            <text:p text:style-name="P1"/>
          </table:table-cell>
          <table:table-cell table:style-name="Tableau5.A2" office:value-type="string">
            <text:p text:style-name="P7">p</text:p>
          </table:table-cell>
          <table:table-cell table:style-name="Tableau5.A2" office:value-type="string">
            <text:p text:style-name="P5">et</text:p>
            <text:p text:style-name="P4">est</text:p>
          </table:table-cell>
          <table:table-cell table:style-name="Tableau5.G2" office:value-type="string">
            <text:p text:style-name="P8"><text:span text:style-name="T2">Je fais du ski </text:span><text:span text:style-name="T5">et</text:span><text:span text:style-name="T2"> du patin.</text:span></text:p>
            <text:p text:style-name="Texte_20_tableau"><text:span text:style-name="T2">Le vampire </text:span><text:span text:style-name="T5">est</text:span><text:span text:style-name="T2"> un animal utile.</text:span></text:p>
          </table:table-cell>
        </table:table-row>
      </table:table>
      <text:p text:style-name="P30"><text:span text:style-name="T10"><text:s text:c="5"/></text:span><text:span text:style-name="T11"><text:s text:c="11"/></text:span><text:span text:style-name="T18"><text:s text:c="32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<text:span text:style-name="T8"><text:s/></text:span><text:span text:style-name="T9"><text:s text:c="8"/></text:span><text:span text:style-name="T8">Compensation croisée </text:span></text:p>
          </table:table-cell>
          <table:table-cell table:style-name="Tableau1.B1" office:value-type="string">
            <text:p text:style-name="P32"><text:span text:style-name="T8">Compensation parallèle</text:span><text:span text:style-name="T14"> <text:s text:c="10"/></text:span></text:p>
          </table:table-cell>
        </table:table-row>
        <table:table-row table:style-name="Tableau1.2">
          <table:table-cell table:style-name="Tableau1.A2" office:value-type="string">
            <text:p text:style-name="P19"><text:span text:style-name="T14"><text:tab/> <text:s text:c="11"/></text:span><text:span text:style-name="T15">Addition</text:span></text:p>
            <text:p text:style-name="P22"/>
            <text:p text:style-name="P21"><text:s text:c="6"/>729 + 243 = 730 +242 = 972</text:p>
            <text:p text:style-name="P24"><draw:line text:anchor-type="char" draw:z-index="16" draw:style-name="gr1" draw:text-style-name="P35" svg:x1="1.088cm" svg:y1="0.485cm" svg:x2="3.628cm" svg:y2="0.485cm"><text:p/></draw:line><draw:line text:anchor-type="char" draw:z-index="18" draw:style-name="gr1" draw:text-style-name="P35" svg:x1="1.08cm" svg:y1="0.479cm" svg:x2="1.08cm" svg:y2="0.161cm"><text:p/></draw:line><draw:line text:anchor-type="char" draw:z-index="19" draw:style-name="gr1" draw:text-style-name="P35" svg:x1="4.907cm" svg:y1="1.129cm" svg:x2="4.898cm" svg:y2="0.168cm"><text:p/></draw:line><draw:line text:anchor-type="char" draw:z-index="20" draw:style-name="gr1" draw:text-style-name="P35" svg:x1="2.358cm" svg:y1="1.121cm" svg:x2="2.358cm" svg:y2="0.168cm"><text:p/></draw:line><draw:line text:anchor-type="char" draw:z-index="21" draw:style-name="gr1" draw:text-style-name="P35" svg:x1="3.628cm" svg:y1="0.486cm" svg:x2="3.628cm" svg:y2="0.168cm"><text:p/></draw:line></text:p>
            <text:p text:style-name="P24"><draw:line text:anchor-type="char" draw:z-index="17" draw:style-name="gr1" draw:text-style-name="P35" svg:x1="2.35cm" svg:y1="0.522cm" svg:x2="4.89cm" svg:y2="0.522cm"><text:p/></draw:line><draw:frame draw:style-name="fr1" draw:name="Cadre3" text:anchor-type="char" svg:x="1.08cm" svg:y="0.161cm" svg:width="1.27cm" svg:height="0.953cm" draw:z-index="22"><draw:text-box><text:p text:style-name="P27"><text:s text:c="2"/>+ 1</text:p></draw:text-box></draw:frame></text:p>
            <text:p text:style-name="P24"><draw:frame draw:style-name="fr1" draw:name="Cadre4" text:anchor-type="char" svg:x="2.993cm" svg:y="0.205cm" svg:width="1.588cm" svg:height="0.953cm" draw:z-index="23"><draw:text-box><text:p text:style-name="P27"><text:s text:c="2"/>- 1</text:p></draw:text-box></draw:frame></text:p>
            <text:p text:style-name="P21"/>
            <text:p text:style-name="P21"/>
          </table:table-cell>
          <table:table-cell table:style-name="Tableau1.B2" office:value-type="string">
            <text:p text:style-name="P31"><text:span text:style-name="T14"><text:s text:c="11"/></text:span><text:span text:style-name="T15">Soustraction</text:span></text:p>
            <text:p text:style-name="P21"/>
            <text:p text:style-name="P33">628 – 296 = 632 – 300 = 332</text:p>
            <text:p text:style-name="P24"><draw:line text:anchor-type="char" draw:z-index="24" draw:style-name="gr1" draw:text-style-name="P35" svg:x1="1.651cm" svg:y1="0.478cm" svg:x2="4.191cm" svg:y2="0.478cm"><text:p/></draw:line><draw:line text:anchor-type="char" draw:z-index="26" draw:style-name="gr1" draw:text-style-name="P35" svg:x1="4.21cm" svg:y1="0.486cm" svg:x2="4.21cm" svg:y2="0.168cm"><text:p/></draw:line><draw:line text:anchor-type="char" draw:z-index="27" draw:style-name="gr1" draw:text-style-name="P35" svg:x1="1.67cm" svg:y1="0.486cm" svg:x2="1.67cm" svg:y2="0.168cm"><text:p/></draw:line><draw:line text:anchor-type="char" draw:z-index="28" draw:style-name="gr1" draw:text-style-name="P35" svg:x1="5.461cm" svg:y1="1.114cm" svg:x2="5.461cm" svg:y2="0.161cm"><text:p/></draw:line><draw:line text:anchor-type="char" draw:z-index="29" draw:style-name="gr1" draw:text-style-name="P35" svg:x1="2.921cm" svg:y1="1.114cm" svg:x2="2.921cm" svg:y2="0.161cm"><text:p/></draw:line></text:p>
            <text:p text:style-name="P24"><draw:line text:anchor-type="char" draw:z-index="25" draw:style-name="gr1" draw:text-style-name="P35" svg:x1="2.921cm" svg:y1="0.522cm" svg:x2="5.461cm" svg:y2="0.522cm"><text:p/></draw:line><draw:frame draw:style-name="fr1" draw:name="Cadre7" text:anchor-type="char" svg:x="1.334cm" svg:y="0.161cm" svg:width="1.27cm" svg:height="0.953cm" draw:z-index="30"><draw:text-box><text:p text:style-name="P27"><text:s text:c="3"/>+ 4</text:p></draw:text-box></draw:frame></text:p>
            <text:p text:style-name="P24"><draw:frame draw:style-name="fr1" draw:name="Cadre8" text:anchor-type="char" svg:x="3.561cm" svg:y="0.199cm" svg:width="1.588cm" svg:height="0.953cm" draw:z-index="31"><draw:text-box><text:p text:style-name="P27">+ 4</text:p></draw:text-box></draw:frame></text:p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25"><text:span text:style-name="T14"><text:s text:c="25"/></text:span><text:span text:style-name="T15">Multiplication</text:span></text:p>
            <text:p text:style-name="P21"/>
            <text:p text:style-name="P21"><text:s text:c="13"/>0,09 x 200 = 9 x 2 = 18</text:p>
            <text:p text:style-name="P24"><draw:line text:anchor-type="char" draw:z-index="0" draw:style-name="gr1" draw:text-style-name="P35" svg:x1="2.032cm" svg:y1="0.504cm" svg:x2="4.572cm" svg:y2="0.504cm"><text:p/></draw:line><draw:line text:anchor-type="char" draw:z-index="2" draw:style-name="gr1" draw:text-style-name="P35" svg:x1="2.032cm" svg:y1="0.505cm" svg:x2="2.032cm" svg:y2="0.187cm"><text:p/></draw:line><draw:line text:anchor-type="char" draw:z-index="3" draw:style-name="gr1" draw:text-style-name="P35" svg:x1="4.572cm" svg:y1="0.505cm" svg:x2="4.572cm" svg:y2="0.187cm"><text:p/></draw:line><draw:line text:anchor-type="char" draw:z-index="4" draw:style-name="gr1" draw:text-style-name="P35" svg:x1="3.302cm" svg:y1="1.14cm" svg:x2="3.302cm" svg:y2="0.187cm"><text:p/></draw:line><draw:line text:anchor-type="char" draw:z-index="5" draw:style-name="gr1" draw:text-style-name="P35" svg:x1="5.207cm" svg:y1="1.14cm" svg:x2="5.207cm" svg:y2="0.187cm"><text:p/></draw:line></text:p>
            <text:p text:style-name="P24"><draw:line text:anchor-type="char" draw:z-index="1" draw:style-name="gr1" draw:text-style-name="P35" svg:x1="3.302cm" svg:y1="0.549cm" svg:x2="5.207cm" svg:y2="0.549cm"><text:p/></draw:line><draw:frame draw:style-name="fr1" draw:name="Cadre9" text:anchor-type="char" svg:x="1.399cm" svg:y="0.187cm" svg:width="1.905cm" svg:height="0.953cm" draw:z-index="13"><draw:text-box><text:p text:style-name="P27"><text:s text:c="5"/>X 100</text:p></draw:text-box></draw:frame></text:p>
            <text:p text:style-name="P24"><draw:frame draw:style-name="fr1" draw:name="Cadre10" text:anchor-type="char" svg:x="3.302cm" svg:y="0.231cm" svg:width="1.905cm" svg:height="0.953cm" draw:z-index="12"><draw:text-box><text:p text:style-name="P27"><text:s/>: 100</text:p></draw:text-box></draw:frame></text:p>
            <text:p text:style-name="P21"/>
          </table:table-cell>
          <table:table-cell table:style-name="Tableau1.B2" office:value-type="string">
            <text:h text:style-name="P34" text:outline-level="2"><text:span text:style-name="T16">Division</text:span></text:h>
            <text:p text:style-name="P20"/>
            <text:p text:style-name="P26"><text:span text:style-name="T13"><text:s text:c="15"/>630 : 70 = 63 : 7 = 9<text:tab/> </text:span></text:p>
            <text:p text:style-name="P23"><draw:line text:anchor-type="char" draw:z-index="8" draw:style-name="gr1" draw:text-style-name="P35" svg:x1="2.286cm" svg:y1="0.505cm" svg:x2="2.286cm" svg:y2="0.187cm"><text:p/></draw:line><draw:line text:anchor-type="char" draw:z-index="9" draw:style-name="gr1" draw:text-style-name="P35" svg:x1="4.509cm" svg:y1="0.505cm" svg:x2="4.509cm" svg:y2="0.187cm"><text:p/></draw:line><draw:line text:anchor-type="char" draw:z-index="10" draw:style-name="gr1" draw:text-style-name="P35" svg:x1="3.239cm" svg:y1="1.14cm" svg:x2="3.239cm" svg:y2="0.187cm"><text:p/></draw:line><draw:line text:anchor-type="char" draw:z-index="11" draw:style-name="gr1" draw:text-style-name="P35" svg:x1="5.144cm" svg:y1="1.14cm" svg:x2="5.144cm" svg:y2="0.187cm"><text:p/></draw:line></text:p>
            <text:p text:style-name="P23"><draw:line text:anchor-type="char" draw:z-index="6" draw:style-name="gr1" draw:text-style-name="P35" svg:x1="2.286cm" svg:y1="0.018cm" svg:x2="4.509cm" svg:y2="0.018cm"><text:p/></draw:line><draw:frame draw:style-name="fr1" draw:name="Cadre13" text:anchor-type="char" svg:x="1.97cm" svg:y="0.289cm" svg:width="1.27cm" svg:height="0.953cm" draw:z-index="15"><draw:text-box><text:p text:style-name="P27"><text:s text:c="3"/>: 10</text:p></draw:text-box></draw:frame></text:p>
            <text:p text:style-name="P23"><draw:line text:anchor-type="char" draw:z-index="7" draw:style-name="gr1" draw:text-style-name="P35" svg:x1="3.239cm" svg:y1="0.166cm" svg:x2="5.144cm" svg:y2="0.166cm"><text:p/></draw:line><draw:frame draw:style-name="fr1" draw:name="Cadre14" text:anchor-type="char" svg:x="3.561cm" svg:y="0.437cm" svg:width="1.905cm" svg:height="0.953cm" draw:z-index="14"><draw:text-box><text:p text:style-name="P27">: 10</text:p></draw:text-box></draw:frame></text:p>
            <text:p text:style-name="P20"/>
            <text:p text:style-name="P20"/>
            <text:p text:style-name="P18"><text:span text:style-name="T13"/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tableau" style:display-name="Texte tableau" style:family="paragraph" style:parent-style-name="Standard" style:next-style-name="Standard">
      <style:text-properties fo:font-size="12pt" style:font-size-asian="12pt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language="fr" fo:country="FR" fo:font-weight="bold" style:font-weight-asian="bold" style:font-name-complex="Ari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859cm" fo:margin-left="1.217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chel </meta:initial-creator>
    <meta:creation-date>2009-08-22T17:47:53.49</meta:creation-date>
    <dc:date>2009-08-23T14:18:45.74</dc:date>
    <dc:creator>Rachel </dc:creator>
    <meta:editing-duration>PT00H20M24S</meta:editing-duration>
    <meta:editing-cycles>2</meta:editing-cycles>
    <meta:generator>OpenOffice.org/3.1$Win32 OpenOffice.org_project/310m11$Build-9399</meta:generator>
    <meta:printed-by>Rachel </meta:printed-by>
    <meta:print-date>2009-08-23T14:18:42.48</meta:print-date>
    <meta:document-statistic meta:table-count="3" meta:image-count="0" meta:object-count="0" meta:page-count="2" meta:paragraph-count="143" meta:word-count="462" meta:character-count="2266"/>
  </office:meta>
</office:document-meta>
</file>