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Comic Sans M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5" style:family="paragraph">
      <style:paragraph-properties fo:text-align="center"/>
    </style:style>
    <style:style style:name="P6" style:family="paragraph">
      <style:paragraph-properties fo:text-align="center"/>
      <style:text-properties style:font-name="Comic Sans MS" fo:font-size="18pt" style:font-size-asian="18pt" style:font-size-complex="18pt"/>
    </style:style>
    <style:style style:name="P7" style:family="paragraph">
      <style:paragraph-properties fo:text-align="center"/>
      <style:text-properties style:font-name="Comic Sans MS"/>
    </style:style>
    <style:style style:name="T1" style:family="text">
      <style:text-properties fo:font-size="14pt" style:font-size-asian="14pt" style:font-size-complex="14pt"/>
    </style:style>
    <style:style style:name="T2" style:family="text">
      <style:text-properties style:font-name="Comic Sans MS" fo:font-size="18pt" style:font-size-asian="18pt" style:font-size-complex="18pt"/>
    </style:style>
    <style:style style:name="T3" style:family="text">
      <style:text-properties style:font-name="Comic Sans MS"/>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machine à quadrilatères</text:p>
      <text:p text:style-name="P1"/>
      <text:p text:style-name="P1"/>
      <text:p text:style-name="P1"><draw:custom-shape text:anchor-type="paragraph" draw:z-index="0" draw:style-name="gr1" draw:text-style-name="P6" svg:width="5.319cm" svg:height="1.324cm" svg:x="6.488cm" svg:y="0.194cm"><text:p text:style-name="P5"><text:span text:style-name="T2">Dépa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custom-shape text:anchor-type="paragraph" draw:z-index="2" draw:style-name="gr2" svg:width="0.265cm" svg:height="1.377cm" svg:x="9.107cm" svg:y="0.783cm"><text:p/><draw:enhanced-geometry svg:viewBox="0 0 21600 21600" draw:text-areas="?f0 ?f7 ?f2 21600" draw:mirror-vertical="true" draw:type="up-arrow" draw:modifiers="5875.39503386005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draw:custom-shape text:anchor-type="paragraph" draw:z-index="1" draw:style-name="gr1" draw:text-style-name="P7" svg:width="5.901cm" svg:height="2.117cm" svg:x="6.408cm" svg:y="0.586cm"><text:p text:style-name="P5"><text:span text:style-name="T3">A-t-il au moins 2 côtés </text:span></text:p><text:p text:style-name="P5"><text:span text:style-name="T3">parallè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custom-shape text:anchor-type="paragraph" draw:z-index="3" draw:style-name="gr2" svg:width="1.562cm" svg:height="0.371cm" svg:x="4.847cm" svg:y="0.5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text:s text:c="3"/><text:span text:style-name="T1">C'est un </text:span><text:s text:c="8"/>NON</text:p>
      <text:p text:style-name="P4"><draw:custom-shape text:anchor-type="paragraph" draw:z-index="4" draw:style-name="gr2" svg:width="0.477cm" svg:height="1.43cm" svg:x="9.081cm" svg:y="0.3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OUI </text:p>
      <text:p text:style-name="P1"><draw:custom-shape text:anchor-type="paragraph" draw:z-index="6" draw:style-name="gr2" svg:width="1.668cm" svg:height="0.371cm" svg:x="4.821cm" svg:y="0.58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1" draw:text-style-name="P7" svg:width="5.901cm" svg:height="2.117cm" svg:x="6.488cm" svg:y="0.208cm"><text:p text:style-name="P5"><text:span text:style-name="T3">A-t-il 4 côtés </text:span></text:p><text:p text:style-name="P5"><text:span text:style-name="T3">Parallèles 2 à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text:s text:c="3"/><text:span text:style-name="T1">C'est un </text:span><text:s text:c="8"/>NON</text:p>
      <text:p text:style-name="P4"><draw:custom-shape text:anchor-type="paragraph" draw:z-index="8" draw:style-name="gr2" svg:width="0.477cm" svg:height="1.43cm" svg:x="9.213cm" svg:y="0.7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draw:custom-shape text:anchor-type="paragraph" draw:z-index="7" draw:style-name="gr1" draw:text-style-name="P7" svg:width="5.901cm" svg:height="2.117cm" svg:x="6.488cm" svg:y="1.425cm"><text:p text:style-name="P5"><text:span text:style-name="T3">Ses côtés sont-ils </text:span></text:p><text:p text:style-name="P5"><text:span text:style-name="T3">isométriqu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UI</text:p>
      <text:p text:style-name="P1"/>
      <text:p text:style-name="P1"/>
      <text:p text:style-name="P1"/>
      <text:p text:style-name="P1"><draw:custom-shape text:anchor-type="paragraph" draw:z-index="10" draw:style-name="gr3" draw:text-style-name="P5" svg:width="0.953cm" svg:height="2.948cm" svg:x="8.181cm" svg:y="0.395cm"><text:p/><draw:enhanced-geometry svg:viewBox="0 0 841 854" draw:mirror-horizontal="true" draw:mirror-vertical="false" draw:type="non-primitive" draw:enhanced-path="M 517 247 L 517 415 264 415 264 0 0 0 0 680 517 680 517 854 841 547 517 247 Z N"/></draw:custom-shape><draw:custom-shape text:anchor-type="paragraph" draw:z-index="9" draw:style-name="gr3" draw:text-style-name="P5" svg:width="0.795cm" svg:height="2.975cm" svg:x="9.795cm" svg:y="0.395cm"><text:p/><draw:enhanced-geometry svg:viewBox="0 0 841 854" draw:mirror-horizontal="false" draw:mirror-vertical="false" draw:type="non-primitive" draw:enhanced-path="M 517 247 L 517 415 264 415 264 0 0 0 0 680 517 680 517 854 841 547 517 247 Z N"/></draw:custom-shape></text:p>
      <text:p text:style-name="P1"><draw:custom-shape text:anchor-type="paragraph" draw:z-index="12" draw:style-name="gr1" draw:text-style-name="P7" svg:width="5.901cm" svg:height="2.117cm" svg:x="2.281cm" svg:y="1.743cm"><text:p text:style-name="P5"><text:span text:style-name="T3">A-t-il 4 angles droi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1" draw:text-style-name="P7" svg:width="5.901cm" svg:height="2.117cm" svg:x="10.59cm" svg:y="1.822cm"><text:p text:style-name="P5"><text:span text:style-name="T3">A-t-il 4 angles droi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5"/>NON <text:s text:c="5"/>OUI</text:p>
      <text:p text:style-name="P1"/>
      <text:p text:style-name="P1"/>
      <text:p text:style-name="P1"/>
      <text:p text:style-name="P1"><draw:custom-shape text:anchor-type="paragraph" draw:z-index="13" draw:style-name="gr3" draw:text-style-name="P5" svg:width="1.348cm" svg:height="2.329cm" svg:x="1.699cm" svg:y="0.713cm"><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4" draw:style-name="gr3" draw:text-style-name="P5" svg:width="1.004cm" svg:height="6.536cm" svg:x="6.856cm" svg:y="0.531cm"><text:p/><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6" draw:style-name="gr3" draw:text-style-name="P5" svg:width="1.059cm" svg:height="6.166cm" svg:x="10.351cm" svg:y="0.663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2"><draw:custom-shape text:anchor-type="paragraph" draw:z-index="15" draw:style-name="gr3" draw:text-style-name="P5" svg:width="0.953cm" svg:height="2.8cm" svg:x="12.811cm" svg:y="0.004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 <text:s text:c="3"/>NON <text:s text:c="15"/>OUI <text:s text:c="5"/>NON <text:s text:c="4"/>OUI</text:p>
      <text:p text:style-name="P1"/>
      <text:p text:style-name="P1"/>
      <text:p text:style-name="P4">C'est un …................... <text:s text:c="20"/>C'est un …...............</text:p>
      <text:p text:style-name="P4"/>
      <text:p text:style-name="P4"/>
      <text:p text:style-name="P4"/>
      <text:p text:style-name="P4"/>
      <text:p text:style-name="P4"><text:s text:c="10"/>C'est un.................... <text:s text:c="7"/>C'est 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CLAVAUX ECLAVAUX</meta:initial-creator>
    <meta:creation-date>2010-02-11T10:29:39.76</meta:creation-date>
    <meta:document-statistic meta:table-count="0" meta:image-count="0" meta:object-count="0" meta:page-count="1" meta:paragraph-count="11" meta:word-count="36" meta:character-count="337"/>
    <dc:date>2010-02-11T12:33:03.42</dc:date>
    <dc:creator>ECLAVAUX ECLAVAUX</dc:creator>
    <meta:editing-duration>PT00H00M30S</meta:editing-duration>
    <meta:editing-cycles>1</meta:editing-cycles>
    <meta:generator>OpenOffice.org/3.1$Win32 OpenOffice.org_project/310m19$Build-9420</meta:generator>
  </office:meta>
</office:document-meta>
</file>