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Univers-CondensedLight" svg:font-family="Univers-CondensedLight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82cm" fo:margin-left="-0.199cm" table:align="left" style:writing-mode="lr-tb"/>
    </style:style>
    <style:style style:name="Tableau1.A" style:family="table-column">
      <style:table-column-properties style:column-width="4.212cm"/>
    </style:style>
    <style:style style:name="Tableau1.B" style:family="table-column">
      <style:table-column-properties style:column-width="7.943cm"/>
    </style:style>
    <style:style style:name="Tableau1.C" style:family="table-column">
      <style:table-column-properties style:column-width="4.927cm"/>
    </style:style>
    <style:style style:name="Tableau1.1" style:family="table-row">
      <style:table-row-properties style:min-row-height="1.764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2.482cm" style:keep-together="true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3" style:family="table-row">
      <style:table-row-properties style:min-row-height="10.001cm" style:keep-together="true" fo:keep-together="auto"/>
    </style:style>
    <style:style style:name="P1" style:family="paragraph" style:parent-style-name="Standard">
      <style:text-properties style:font-name="Comic Sans MS"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style:font-size-asian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mic Sans MS" fo:font-size="12pt" style:font-size-asian="12pt"/>
    </style:style>
    <style:style style:name="P4" style:family="paragraph" style:parent-style-name="Standard">
      <style:paragraph-properties style:snap-to-layout-grid="false"/>
      <style:text-properties style:font-name="Comic Sans MS" fo:font-size="12pt" style:font-size-asian="12pt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7" style:family="paragraph" style:parent-style-name="Standard">
      <style:text-properties fo:color="#ff0000" style:font-name="Comic Sans MS" fo:font-size="12pt" style:text-underline-style="solid" style:text-underline-width="auto" style:text-underline-color="font-color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text-properties fo:color="#231f20" style:font-name="Comic Sans MS" fo:font-size="11.5pt" style:font-size-asian="11.5pt"/>
    </style:style>
    <style:style style:name="P11" style:family="paragraph" style:parent-style-name="Standard">
      <style:text-properties fo:color="#231f20" style:font-name="Comic Sans MS" fo:font-size="11.5pt" style:text-underline-style="none" style:font-name-asian="Univers-CondensedLight" style:font-size-asian="11.5pt" style:font-name-complex="Univers-CondensedLight" style:font-size-complex="11.5pt"/>
    </style:style>
    <style:style style:name="P12" style:family="paragraph" style:parent-style-name="Standard">
      <style:paragraph-properties fo:text-align="justify" style:justify-single-word="false"/>
      <style:text-properties style:font-name="Comic Sans MS" style:text-underline-style="solid" style:text-underline-width="auto" style:text-underline-color="font-color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Comic Sans MS"/>
    </style:style>
    <style:style style:name="T6" style:family="text">
      <style:text-properties fo:color="#231f20" style:font-name="Comic Sans MS" fo:font-size="11.5pt" style:text-underline-style="none" style:font-name-asian="Univers-CondensedLight" style:font-size-asian="11.5pt" style:font-name-complex="Univers-CondensedLight" style:font-size-complex="11.5pt"/>
    </style:style>
    <style:style style:name="T7" style:family="text">
      <style:text-properties fo:color="#ff0000"/>
    </style:style>
    <style:style style:name="T8" style:family="text">
      <style:text-properties fo:font-size="12pt"/>
    </style:style>
    <style:style style:name="T9" style:family="text">
      <style:text-properties style:font-size-asian="12pt"/>
    </style:style>
    <style:style style:name="T10" style:family="text">
      <style:text-properties style:font-name-asian="Univers-CondensedLight"/>
    </style:style>
    <style:style style:name="T11" style:family="text">
      <style:text-properties style:font-name-complex="Univers-CondensedLight"/>
    </style:style>
    <style:style style:name="T12" style:family="text">
      <style:text-properties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3"/>
            <text:p text:style-name="P2">Les pronoms</text:p>
            <text:p text:style-name="P2"/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5"><text:span text:style-name="T5">Niveau 2</text:span></text:p>
            <text:p text:style-name="P1">Cycle 3</text:p>
          </table:table-cell>
          <table:table-cell table:style-name="Tableau1.A2" office:value-type="string">
            <text:p text:style-name="P4">Domaine disciplinaire:</text:p>
            <text:p text:style-name="P4">Français / grammaire</text:p>
          </table:table-cell>
          <table:table-cell table:style-name="Tableau1.A1" office:value-type="string">
            <text:p text:style-name="P4">Nombre et durée de séances:</text:p>
            <text:p text:style-name="P4">3*1 heure</text:p>
            <text:p text:style-name="P4"/>
          </table:table-cell>
        </table:table-row>
        <table:table-row table:style-name="Tableau1.3">
          <table:table-cell table:style-name="Tableau1.A1" table:number-columns-spanned="3" office:value-type="string">
            <text:p text:style-name="P6"/>
            <text:p text:style-name="P9"><text:span text:style-name="T5">Compétences</text:span></text:p>
            <text:p text:style-name="P8"/>
            <text:p text:style-name="P11"><text:span text:style-name="T2">Compétences travaillées :</text:span> Pré-requis : reconnaître le verbe et son sujet. Reconnaître les pronoms personnels employés comme sujets, connaître et appliquer la règle d’accord avec le sujet.</text:p>
            <text:p text:style-name="P11"/>
            <text:p text:style-name="P11"/>
            <text:p text:style-name="P11"><text:span text:style-name="T2">Séance 1 : découverte de la notion :</text:span> Objectif : Remplacer les groupes nominaux redondants un pronom personnel, le choisir. Comprendre l'utilité des pronoms personnels.</text:p>
            <text:p text:style-name="P11"/>
            <text:p text:style-name="P11"/>
            <text:p text:style-name="P11"><text:span text:style-name="T2">Séance 2 : construction de la notion :</text:span> Objectif : Approfondissement avec les pronoms démonstratifs et possessifs</text:p>
            <text:p text:style-name="P11"/>
            <text:p text:style-name="P11"><text:span text:style-name="T2">Séances 3 et 4 : exercices de réinvestissement :</text:span> Objectif : mémoriser les notions essentielles, réinvestir ses connaissances dans des exercices d’application.</text:p>
            <text:p text:style-name="P11"/>
            <text:p text:style-name="P11"/>
            <text:p text:style-name="P12"><text:span text:style-name="T2">Séance 5 : évaluation sommative.</text:span></text:p>
            <text:p text:style-name="P2"/>
            <text:p text:style-name="P7">Compétences du socle commun :</text:p>
            <text:p text:style-name="P10">Connaître la nature des mots et leur fonction, être capable d'analyser les éléments grammaticaux d'une phrase afin d'en éclairer le sens ; être capable d'écrire un texte et d'utiliser les principales règles d'orthographe lexicale et grammaticale</text:p>
            <text:p text:style-name="Standard">Compétence du BO 2008: <text:span text:style-name="T6">Les classes de mots<text:line-break/>- Identification, selon leur nature, des mots suivants : les verbes, les noms, les déterminants (articles définis et indéfinis, déterminants possessifs, démonstratifs, interrogatifs), les adjectifs qualificatifs, les pronoms (personnels, possessifs, relatifs, démonstratifs et interrogatifs), les adverbes, les prépositions. </text:span></text:p>
            <text:p text:style-name="P7"><text:span text:style-name="T1"/></text:p>
            <text:p text:style-name="P7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Univers-CondensedLight" svg:font-family="Univers-CondensedLight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lodie touzé</meta:initial-creator>
    <meta:creation-date>2010-05-11T16:28:55.49</meta:creation-date>
    <dc:date>2010-05-11T16:54:57.75</dc:date>
    <dc:creator>elodie touzé</dc:creator>
    <meta:editing-duration>PT00H26M01S</meta:editing-duration>
    <meta:editing-cycles>2</meta:editing-cycles>
    <meta:generator>OpenOffice.org/3.1$Win32 OpenOffice.org_project/310m19$Build-9420</meta:generator>
    <meta:document-statistic meta:table-count="1" meta:image-count="0" meta:object-count="0" meta:page-count="1" meta:paragraph-count="16" meta:word-count="202" meta:character-count="1413"/>
  </office:meta>
</office:document-meta>
</file>