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rayon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rayon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rayonE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rayonE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rayonE"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thographe: les mots qui commencent par « a »</text:p>
      <text:p text:style-name="P1"/>
      <text:p text:style-name="P2">Complète les phrases à l'aide des mots ci-dessous</text:p>
      <text:p text:style-name="P5"><draw:frame draw:style-name="fr2" draw:name="Cadre2" text:anchor-type="paragraph" svg:width="11.866cm" draw:z-index="1"><draw:text-box fo:min-height="2.561cm"><text:p text:style-name="P5">ami – animal – année – arbre – armoire – </text:p><text:p text:style-name="P5">auto – avant – avec – avion – avril</text:p></draw:text-box></draw:frame></text:p>
      <text:p text:style-name="P4"/>
      <text:p text:style-name="P4"/>
      <text:p text:style-name="P4">Papa a décidé d'abattre l' ….................... derrière la maison.</text:p>
      <text:p text:style-name="P4">L' …........................ de Mirabelle s'appelle Michel.</text:p>
      <text:p text:style-name="P4">Cette …..................... , nous partirons en voyage en Espagne. Nous partirons en …................................ .</text:p>
      <text:p text:style-name="P4">Mon ….................................. préféré est le cheval.</text:p>
      <text:p text:style-name="P4">Au mois d'............................, ne te découvre pas d'un fil!</text:p>
      <text:p text:style-name="P4">Le nombre treize se trouve …...................... le nombre quatorze.</text:p>
      <text:p text:style-name="P4">La maman de Clément a acheté une nouvelle ….......................... .</text:p>
      <text:p text:style-name="P4">Mes jouets se trouvent dans l' …................................ de la chambre.</text:p>
      <text:p text:style-name="P4">Mathéo ira au cinéma …........................ Juliette et Jérémy.</text:p>
      <text:p text:style-name="P4"/>
      <text:p text:style-name="P3"/>
      <text:p text:style-name="P4"><draw:frame draw:style-name="fr1" draw:name="Cadre1" text:anchor-type="paragraph" svg:x="0.085cm" svg:y="0.286cm" svg:width="16.538cm" draw:z-index="0"><draw:text-box fo:min-height="1.332cm"><text:p text:style-name="P3">Recopie chaque mot 5 fois dans ton cahier d'écriture. Tu dois pouvoir les écrire sans faute pour mardi!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CLAVAUX ECLAVAUX</meta:initial-creator>
    <meta:creation-date>2010-10-04T14:05:42.34</meta:creation-date>
    <dc:date>2010-10-04T14:19:05.37</dc:date>
    <dc:creator>ECLAVAUX ECLAVAUX</dc:creator>
    <meta:editing-duration>PT00H13M2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5" meta:word-count="144" meta:character-count="939"/>
  </office:meta>
</office:document-meta>
</file>