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rayon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rayon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rayonE" fo:font-size="18pt" style:text-underline-style="none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rayonE" fo:font-size="18pt" style:text-underline-style="none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rayonE" fo:font-size="18pt" style:text-underline-style="none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rayonE" fo:font-size="18pt" style:text-underline-style="none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rayonE" fo:font-size="18pt" style:text-underline-style="none" fo:font-weight="normal" style:font-size-asian="18pt" style:font-weight-asian="normal" style:font-size-complex="18pt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thographe: les mots qui commencent par « b »</text:p>
      <text:p text:style-name="P1"/>
      <text:p text:style-name="P2">Complète les phrases à l'aide des mots ci-dessous</text:p>
      <text:p text:style-name="P5"><draw:frame draw:style-name="fr1" draw:name="Cadre2" text:anchor-type="paragraph" svg:width="11.866cm" draw:z-index="1"><draw:text-box fo:min-height="2.561cm"><text:p text:style-name="P5">ballon – banc – bébé – bonbon – bonjour</text:p><text:p text:style-name="P5">bouche – bouquet – branche – bras - bureau </text:p></draw:text-box></draw:frame></text:p>
      <text:p text:style-name="P4"/>
      <text:p text:style-name="P4"/>
      <text:p text:style-name="P4">Madame Cindy aime que son ….................................. soit bien rangé.</text:p>
      <text:p text:style-name="P4">Juliette mange un …............................. à la fraise.</text:p>
      <text:p text:style-name="P4">Les amoureux sont assis sur un …................. .</text:p>
      <text:p text:style-name="P4">L'oiseau chante sur la …........................... de cet arbre.</text:p>
      <text:p text:style-name="P4">Papa a offert un beau …............................... de fleurs à maman.</text:p>
      <text:p text:style-name="P4">Jérémy n'a pas de chance. Son ….................... est cassé!</text:p>
      <text:p text:style-name="P4">Lorsqu'on entre dans une pièce, il est très poli de dire « …............................... ».</text:p>
      <text:p text:style-name="P4">Ce joli …......................... s'appelle Marion.</text:p>
      <text:p text:style-name="P4">Il faut manger la …............................. fermée!</text:p>
      <text:p text:style-name="P4"/>
      <text:p text:style-name="P3"/>
      <text:p text:style-name="P4"><draw:frame draw:style-name="fr2" draw:name="Cadre1" text:anchor-type="paragraph" svg:x="0.085cm" svg:y="0.286cm" svg:width="16.538cm" draw:z-index="0"><draw:text-box fo:min-height="1.332cm"><text:p text:style-name="P3">Recopie chaque mot 5 fois dans ton cahier d'écriture. Tu dois pouvoir les écrire sans faute pour mardi!</text:p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CLAVAUX ECLAVAUX</meta:initial-creator>
    <meta:creation-date>2010-10-04T14:05:42.34</meta:creation-date>
    <dc:date>2010-10-04T14:33:43.53</dc:date>
    <dc:creator>ECLAVAUX ECLAVAUX</dc:creator>
    <meta:editing-duration>PT00H13M23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15" meta:word-count="138" meta:character-count="873"/>
  </office:meta>
</office:document-meta>
</file>