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5.698cm" fo:break-before="page" table:align="margins"/>
    </style:style>
    <style:style style:name="Tableau1.A" style:family="table-column">
      <style:table-column-properties style:column-width="4.791cm" style:rel-column-width="12217*"/>
    </style:style>
    <style:style style:name="Tableau1.B" style:family="table-column">
      <style:table-column-properties style:column-width="20.907cm" style:rel-column-width="5331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fo:text-align="justify" style:justify-single-word="false"/>
      <style:text-properties fo:color="#000000" style:font-name="Comic Sans MS" fo:font-size="11pt" style:text-underline-style="none" style:font-size-asian="11pt" style:font-size-complex="11pt"/>
    </style:style>
    <style:style style:name="P2" style:family="paragraph" style:parent-style-name="Standard">
      <style:paragraph-properties fo:line-height="150%" fo:text-align="justify" style:justify-single-word="false"/>
      <style:text-properties fo:color="#ff00ff" style:font-name="Comic Sans MS" fo:font-size="11pt" style:text-underline-style="solid" style:text-underline-width="auto" style:text-underline-color="font-color" style:font-size-asian="11pt" style:font-size-complex="11pt"/>
    </style:style>
    <style:style style:name="P3" style:family="paragraph" style:parent-style-name="Standard">
      <style:paragraph-properties fo:line-height="150%" fo:text-align="justify" style:justify-single-word="false"/>
      <style:text-properties style:font-name="Comic Sans MS" fo:font-size="11pt" style:font-size-asian="11pt" style:font-size-complex="11pt"/>
    </style:style>
    <style:style style:name="P4" style:family="paragraph" style:parent-style-name="Table_20_Contents">
      <style:paragraph-properties fo:line-height="150%" fo:text-align="center" style:justify-single-word="false"/>
      <style:text-properties fo:color="#94476b" style:font-name="Comic Sans MS" fo:font-size="11pt" style:font-size-asian="11pt" style:font-size-complex="11pt"/>
    </style:style>
    <style:style style:name="P5" style:family="paragraph" style:parent-style-name="Table_20_Contents">
      <style:paragraph-properties fo:line-height="150%" fo:text-align="justify" style:justify-single-word="false"/>
      <style:text-properties style:font-name="Comic Sans MS" fo:font-size="11pt" style:font-size-asian="11pt" style:font-size-complex="11pt"/>
    </style:style>
    <style:style style:name="P6" style:family="paragraph" style:parent-style-name="Table_20_Contents">
      <style:paragraph-properties fo:line-height="150%" fo:text-align="justify" style:justify-single-word="false"/>
      <style:text-properties fo:color="#00ff00" style:font-name="Comic Sans MS" fo:font-size="11pt" style:text-underline-style="solid" style:text-underline-width="auto" style:text-underline-color="font-color" style:font-size-asian="11pt" style:font-size-complex="11pt"/>
    </style:style>
    <style:style style:name="P7" style:family="paragraph" style:parent-style-name="Table_20_Contents">
      <style:paragraph-properties fo:line-height="150%" fo:text-align="justify" style:justify-single-word="false"/>
      <style:text-properties fo:color="#ff00ff" style:font-name="Comic Sans MS" fo:font-size="11pt" style:text-underline-style="solid" style:text-underline-width="auto" style:text-underline-color="font-color" style:font-size-asian="11pt" style:font-size-complex="11pt"/>
    </style:style>
    <style:style style:name="P8" style:family="paragraph" style:parent-style-name="Table_20_Contents">
      <style:paragraph-properties fo:line-height="150%" fo:text-align="justify" style:justify-single-word="false"/>
      <style:text-properties fo:color="#000000" style:font-name="Comic Sans MS" fo:font-size="11pt" style:text-underline-style="none" style:font-size-asian="11pt" style:font-size-complex="11pt"/>
    </style:style>
    <style:style style:name="P9" style:family="paragraph" style:parent-style-name="Table_20_Contents">
      <style:paragraph-properties fo:line-height="150%" fo:text-align="justify" style:justify-single-word="false"/>
      <style:text-properties fo:color="#000000" style:font-name="Comic Sans MS" fo:font-size="11pt" style:text-underline-style="solid" style:text-underline-width="auto" style:text-underline-color="font-color" style:font-size-asian="11pt" style:font-size-complex="11pt"/>
    </style:style>
    <style:style style:name="P10" style:family="paragraph" style:parent-style-name="Standard" style:list-style-name="WW8Num3">
      <style:paragraph-properties fo:line-height="150%" fo:text-align="justify" style:justify-single-word="false"/>
      <style:text-properties style:font-name="Comic Sans MS" fo:font-size="11pt" style:font-size-asian="11pt" style:font-size-complex="11pt"/>
    </style:style>
    <style:style style:name="P11" style:family="paragraph" style:parent-style-name="Table_20_Contents">
      <style:paragraph-properties fo:line-height="150%" fo:text-align="justify" style:justify-single-word="false"/>
      <style:text-properties fo:color="#ff00ff" style:font-name="Comic Sans MS" fo:font-size="11pt" style:text-underline-style="solid" style:text-underline-width="auto" style:text-underline-color="font-color" style:font-size-asian="11pt" style:font-size-complex="11pt"/>
    </style:style>
    <style:style style:name="P12" style:family="paragraph" style:parent-style-name="Table_20_Contents">
      <style:paragraph-properties fo:line-height="150%" fo:text-align="justify" style:justify-single-word="false"/>
      <style:text-properties fo:color="#00ff00" style:font-name="Comic Sans MS" fo:font-size="11pt" style:text-underline-style="solid" style:text-underline-width="auto" style:text-underline-color="font-color" style:font-size-asian="11pt" style:font-size-complex="11pt"/>
    </style:style>
    <style:style style:name="P13" style:family="paragraph" style:parent-style-name="Table_20_Contents">
      <style:paragraph-properties fo:line-height="150%" fo:text-align="justify" style:justify-single-word="false"/>
      <style:text-properties fo:color="#000000" style:font-name="Comic Sans MS" fo:font-size="11pt" style:text-underline-style="none" style:font-size-asian="11pt" style:font-size-complex="11pt"/>
    </style:style>
    <style:style style:name="T1" style:family="text">
      <style:text-properties fo:color="#00ff00"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column table:style-name="Tableau1.B"/>
        <table:table-row>
          <table:table-cell table:style-name="Tableau1.A1" office:value-type="string">
            <text:p text:style-name="P4">Cycle - classe - élèves</text:p>
          </table:table-cell>
          <table:table-cell table:style-name="Tableau1.B1" office:value-type="string">
            <text:p text:style-name="P5">3e cycle - 4e année primaire - 12 élèves</text:p>
          </table:table-cell>
        </table:table-row>
        <table:table-row>
          <table:table-cell table:style-name="Tableau1.A2" office:value-type="string">
            <text:p text:style-name="P4">Thème de la séquence</text:p>
          </table:table-cell>
          <table:table-cell table:style-name="Tableau1.B2" office:value-type="string">
            <text:p text:style-name="P5">Savoir écrire - Conjugaison - L'indicatif passé composé</text:p>
            <text:p text:style-name="P5"/>
          </table:table-cell>
        </table:table-row>
        <table:table-row>
          <table:table-cell table:style-name="Tableau1.A2" office:value-type="string">
            <text:p text:style-name="P4">Pré-requis</text:p>
          </table:table-cell>
          <table:table-cell table:style-name="Tableau1.B2" office:value-type="string">
            <text:p text:style-name="P5">- Les moments du temps</text:p>
            <text:p text:style-name="P5">- Les personnes de la conjugaison </text:p>
            <text:p text:style-name="P5">- Les verbes être et avoir à l'indicatif présent</text:p>
            <text:p text:style-name="P5"/>
          </table:table-cell>
        </table:table-row>
        <table:table-row>
          <table:table-cell table:style-name="Tableau1.A2" office:value-type="string">
            <text:p text:style-name="P4">Objectifs</text:p>
          </table:table-cell>
          <table:table-cell table:style-name="Tableau1.B2" office:value-type="string">
            <text:p text:style-name="P1">Au terme de la séquence, l'enfant sera capable <text:s/>de:</text:p>
            <text:p text:style-name="P1">- reconnaître un verbe conjugué à l'indicatif passé composé</text:p>
            <text:p text:style-name="P1">- conjuguer à l'indicatif passé composé <text:s/>les verbes des 1e et 2e groupes, ainsi que quelques verbes du 3e groupe (voir banque de verbes à l'indicatif passé composé)</text:p>
            <text:p text:style-name="P1">- accorder le participe passé conjugué avec l'auxiliaire être</text:p>
            <text:p text:style-name="P1">- trouver la lettre finale du participe passé par la mise au féminin de celui-ci</text:p>
            <text:p text:style-name="P1"/>
          </table:table-cell>
        </table:table-row>
        <table:table-row>
          <table:table-cell table:style-name="Tableau1.A2" office:value-type="string">
            <text:p text:style-name="P4">Compétences</text:p>
          </table:table-cell>
          <table:table-cell table:style-name="Tableau1.B2" office:value-type="string">
            <text:p text:style-name="P2">Compétence(s) transversale(s)</text:p>
            <text:list xml:id="list36339572" text:style-name="WW8Num3">
              <text:list-item>
                <text:p text:style-name="P10">Avoir une connaissance satisfaisante de la langue française pour véhiculer l’information</text:p>
              </text:list-item>
              <text:list-item>
                <text:p text:style-name="P10">Poser des hypothèses et dégager l’explicite et l’implicite</text:p>
              </text:list-item>
              <text:list-item>
                <text:p text:style-name="P10">Intégrer ce que l’on mémorise à ce que l’on connaît déjà.</text:p>
              </text:list-item>
              <text:list-item>
                <text:p text:style-name="P10">Enregistrer l’information dans la mémoire pour l’utiliser dans une situation d’action nouvelle</text:p>
              </text:list-item>
              <text:list-item>
                <text:p text:style-name="P10">Utiliser l’information dans l’exécution de tâches analogues</text:p>
              </text:list-item>
            </text:list>
            <text:p text:style-name="P2">Compétence(s) disciplinaire(s)</text:p>
            <text:p text:style-name="P3"><text:soft-page-break/>- Dégager l’organisation d’un texte en repérant les organisateurs temporels.</text:p>
            <text:p text:style-name="P1">- Utiliser à bon escient les temps de la conjugaison usuels appropriés.</text:p>
          </table:table-cell>
        </table:table-row>
        <table:table-row>
          <table:table-cell table:style-name="Tableau1.A2" office:value-type="string">
            <text:p text:style-name="P4">Références au programme</text:p>
          </table:table-cell>
          <table:table-cell table:style-name="Tableau1.B2" office:value-type="string">
            <text:p text:style-name="P5">F29: Reconnaître les facteurs de cohérence: Système des temps</text:p>
            <text:p text:style-name="P5">F51: Utiliser à bon escient le temps et le mode approprié </text:p>
            <text:p text:style-name="P5"/>
          </table:table-cell>
        </table:table-row>
        <table:table-row>
          <table:table-cell table:style-name="Tableau1.A2" office:value-type="string">
            <text:p text:style-name="P4">Déroulement de la leçon</text:p>
          </table:table-cell>
          <table:table-cell table:style-name="Tableau1.B2" office:value-type="string">
            <text:p text:style-name="P6">Séquence1</text:p>
            <text:p text:style-name="P7">Objectifs de la séquence</text:p>
            <text:p text:style-name="P8">- Découvrir le procédé de formation du passé composé</text:p>
            <text:p text:style-name="P8">- Par le classement de verbes, visualiser la différence entre temps simple et temps composé</text:p>
            <text:p text:style-name="P8">- Observer que le participe passé s'accorde en genre et en nombre avec le sujet uniquement lorsqu'il est conjugué avec l'auxiliaire être.</text:p>
            <text:p text:style-name="P7"/>
            <text:p text:style-name="P7">Etape 1: Situation mobilisatrice</text:p>
            <text:p text:style-name="P8">1) Lecture individuelle d'un texte dans lequel les verbes conjugués ont été enlevés.</text:p>
            <text:p text:style-name="P8">2) A l'aide des infinitifs proposés, les es recherchent la conjugaison correcte de chaque verbe.</text:p>
            <text:p text:style-name="P8">Je circule dans les bancs et distribue des indices aux es en difficulté:</text:p>
            <text:p text:style-name="P8">- Choisir la bonne forme verbale parmi trois formes proposées</text:p>
            <text:p text:style-name="P8">- Proposer les formes verbales correctement conjuguées dans un ordre quelconque: les es doivent repérer la forme verbale correspondant à l'infinitif du verbe.</text:p>
            <text:p text:style-name="P8"/>
            <text:p text:style-name="P8">Les es travaillent individuellement dans un premier temps et comparent leurs textes par deux dans un 2e temps. </text:p>
            <text:p text:style-name="P8"><text:soft-page-break/></text:p>
            <text:p text:style-name="P8">3) Identifier le temps des verbes soulignés:</text:p>
            <text:p text:style-name="P8">- A quel moment du temps se passe cette histoire? Quelle est la phrase du texte qui permet d'en être persuadé?</text:p>
            <text:p text:style-name="P8"/>
            <text:p text:style-name="P7">Etape 2: Mise en commun</text:p>
            <text:p text:style-name="P8">Travail collectif avec le groupe classe:</text:p>
            <text:p text:style-name="P8">1) Correction du texte au TN: un enfant lit le texte et le complète avec le verbe de son choix.</text:p>
            <text:p text:style-name="P8">Discussion avec les es sur la cohérence du verbe choisi.</text:p>
            <text:p text:style-name="P8">2) - A quel moment du temps se passe cette histoire? </text:p>
            <text:p text:style-name="P8">- Repérer la phrase du texte qui permet de savoir que le texte se passe dans le passé</text:p>
            <text:p text:style-name="P8">- Rechercher d'autres expressions exprimant le passé.</text:p>
            <text:p text:style-name="P8"/>
            <text:p text:style-name="P7">Etape 3: Recherche des différentes formations du passé composé </text:p>
            <text:p text:style-name="P8">1) Observer les différences entre les verbes présents initialement dans le texte et ceux ajoutés dans les trous et mettre en évidence la différence entre temps simple et temps composé.</text:p>
            <text:p text:style-name="P8">2) Observation des verbes au passé composé et mettre en évidence le procédé de formation. </text:p>
            <text:p text:style-name="P8">3) Individuellement, classer les verbes conjugués au passé composé selon qu'ils sont formés avec être ou avoir.</text:p>
            <text:p text:style-name="P8">4) Correction collective en observant les différences entre les verbes conjugués avec être pu avoir et tirer une 1e conclusion (le participe passé s'accorde avec le sujet uniquement avec l'auxiliaire être).</text:p>
            <text:p text:style-name="P8"><text:line-break/><text:span text:style-name="T1">Séquence 2</text:span></text:p>
            <text:p text:style-name="P7"><text:soft-page-break/>Objectifs de la séquence</text:p>
            <text:p text:style-name="P8">- Rappeler l'accord du participe passé avec être et avoir en complétant des bulles de dessins</text:p>
            <text:p text:style-name="P8">- Exercices de fixation sur la reconnaissance du passé composé, des auxiliaires utilisés et de l'accord avec être et avoir</text:p>
            <text:p text:style-name="P7"/>
            <text:p text:style-name="P7">Etape 1: Rappel </text:p>
            <text:p text:style-name="P8">1) Les es reçoivent 8 bulles dont la finale (participe passé en "é" au masc singulier) <text:s/>a été effacée: ils les complètent à l'aide de la synthèse partielle de la séquence précédente.</text:p>
            <text:p text:style-name="P8">2) Correction collective au TN en complétant à nouveau la règle en dessous des dessins.</text:p>
            <text:p text:style-name="P8"/>
            <text:p text:style-name="P7">Etape 2: Exercices écrits individuels</text:p>
            <text:p text:style-name="P9">Exercices visant à:</text:p>
            <text:p text:style-name="P8">- reconnaître un verbe au passé composé</text:p>
            <text:p text:style-name="P8">- choisir l'auxiliaire adéquat pour former le passé composé</text:p>
            <text:p text:style-name="P8">- Rechercher l'infinitif d'où provient une forme verbale au p composé</text:p>
            <text:p text:style-name="P8">- Transformer en nombre des formes verbales conjuguées au p composé avec être ou avoir</text:p>
            <text:p text:style-name="P8">1) Lecture des consignes et reformulation avec les es</text:p>
            <text:p text:style-name="P8">2) Un exemple de chaque exercice est réalisé avec les es avant de les laisser travailler individuellement</text:p>
            <text:p text:style-name="P8">Aide individualisée aux es en difficulté avec exercices supplémentaires de dépassement pour les es en difficulté. </text:p>
            <text:p text:style-name="P8">Si besoin, des aides sont disponibles et distribuées selon les besoins des groupes (voir en annexe).</text:p>
            <text:p text:style-name="P6"/>
            <text:p text:style-name="P6"><text:soft-page-break/>Séquence 3</text:p>
            <text:p text:style-name="P7">Objectifs de la séquence</text:p>
            <text:p text:style-name="P8">- Découvrir le procédé pour retrouver la lettre finale d'un participe passé</text:p>
            <text:p text:style-name="P7"/>
            <text:p text:style-name="P7">Etape 1: Rappel </text:p>
            <text:p text:style-name="P8">1) Chaque enfant reçoit une étiquette avec un verbe à compléter au passé composé</text:p>
            <text:p text:style-name="P8">2) Affichage des étiquettes au TN:</text:p>
            <text:p text:style-name="P8">- classement selon la conjugaison avec l'auxiliaire être ou avoir</text:p>
            <text:p text:style-name="P8">- rappel de l'accord du participe passé</text:p>
            <text:p text:style-name="P8"/>
            <text:p text:style-name="P7">Etape 2: Rechercher la lettre finale des participes passés</text:p>
            <text:p text:style-name="P8">1) Défi par deux</text:p>
            <text:p text:style-name="P8">Complète ce texte avec la lettre finale du participe passé: il y a une lettre à écrire dans chaque trou.</text:p>
            <text:p text:style-name="P8">Les es travaillent par 2 et je circule dans les bancs pour signaler les erreurs ou faire verbaliser aux es comment ils s'y sont pris pour trouver la lettre finale du pp.</text:p>
            <text:p text:style-name="P8">Si besoin, des aides sont disponibles et distribuées selon les besoins des groupes (voir en annexe).</text:p>
            <text:p text:style-name="P8"/>
            <text:p text:style-name="P7"/>
            <text:p text:style-name="P7"/>
            <text:p text:style-name="P7"/>
            <text:p text:style-name="P7"/>
            <text:p text:style-name="P7"><text:soft-page-break/></text:p>
            <text:p text:style-name="P7">Etape 3: Exercices écrits individuels (Exercices (2))</text:p>
            <text:p text:style-name="P9">Exercices visant à:</text:p>
            <text:p text:style-name="P8">- Classer le participe passé de verbes à l'infinitif selon leur terminaison</text:p>
            <text:p text:style-name="P8">- Ecrire le participe passé de verbes à l'infinitif</text:p>
            <text:p text:style-name="P8">- Compléter des formes verbales après avoir repéré l'auxiliaire</text:p>
            <text:p text:style-name="P8">- Ecrire entièrement un participe passé dans des phrases</text:p>
            <text:p text:style-name="P8">- Conjuguer dans des phrases un verbe donné au passé composé</text:p>
            <text:p text:style-name="P8"/>
            <text:p text:style-name="P8">1) Lecture des consignes et reformulation avec les es</text:p>
            <text:p text:style-name="P8">2) Un exemple de chaque exercice est réalisé avec les es avant de les laisser travailler individuellement</text:p>
            <text:p text:style-name="P8">Aide individualisée aux es en difficulté avec exercices supplémentaires de dépassement pour les es en difficulté. </text:p>
            <text:p text:style-name="P8">Si besoin, des aides sont disponibles et distribuées selon les besoins des groupes (voir en annexe).</text:p>
            <text:p text:style-name="P8"/>
            <text:p text:style-name="P8"/>
            <text:p text:style-name="P7"/>
            <text:p text:style-name="P7"/>
            <text:p text:style-name="P7"/>
            <text:p text:style-name="P7"/>
            <text:p text:style-name="P7"/>
            <text:p text:style-name="P7"/>
            <text:p text:style-name="P6"><text:soft-page-break/>Séquence 4</text:p>
            <text:p text:style-name="P7">Objectifs de la séquence</text:p>
            <text:p text:style-name="P8">- Fixer la conjugaison au passé composé avec les auxiliaires être et avoir</text:p>
            <text:p text:style-name="P7"/>
            <text:p text:style-name="P7">Etape 1: Rappel par un défi</text:p>
            <text:p text:style-name="P8">1) Rechercher, par deux, les fautes de conjugaison qui se sont glissées dans un texte court.</text:p>
            <text:p text:style-name="P8">2) Correction au TN en expliquant les erreurs et en justifiant les nouvelles terminaisons proposées.</text:p>
            <text:p text:style-name="P8"/>
            <text:p text:style-name="P7">Etape 2: Exercices individuels</text:p>
            <text:p text:style-name="P8">1) Lecture des consignes et reformulation par les es pour s'assurer de la compréhension.</text:p>
            <text:p text:style-name="P8">2) Un exemple de chaque exercice est réalisé avec les enfants avant de les laisser travailler seuls.</text:p>
            <text:p text:style-name="P8">Les es en difficulté sont regroupés autour d'une table (Chelsey, Asmah, Cynthia, Manpreet) et je travaille avec eux pendant que les autres travaillent seuls. Lorsque leurs difficultés sont résolues, ils retournent travailler individuellement. </text:p>
            <text:p text:style-name="P8"/>
            <text:p text:style-name="P7"/>
            <text:p text:style-name="P7"/>
            <text:p text:style-name="P7"/>
            <text:p text:style-name="P7"/>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WW8Num3z0" style:family="text">
      <style:text-properties style:font-name="Comic Sans MS"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lison Chaudron</meta:initial-creator>
    <meta:creation-date>2011-04-28T06:47:07.18</meta:creation-date>
    <dc:date>2011-05-15T08:23:42.03</dc:date>
    <dc:creator>Allison Chaudron</dc:creator>
    <meta:editing-duration>PT26H58M02S</meta:editing-duration>
    <meta:editing-cycles>4</meta:editing-cycles>
    <meta:generator>OpenOffice.org/3.1$Win32 OpenOffice.org_project/310m19$Build-9420</meta:generator>
    <meta:printed-by>Allison Chaudron</meta:printed-by>
    <meta:print-date>2011-05-14T16:25:29.07</meta:print-date>
    <meta:document-statistic meta:table-count="1" meta:image-count="0" meta:object-count="0" meta:page-count="8" meta:paragraph-count="105" meta:word-count="1161" meta:character-count="7102"/>
  </office:meta>
</office:document-meta>
</file>