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60E90F8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ursive standard" svg:font-family="'Cursive standard'" style:font-pitch="variable"/>
    <style:font-face style:name="Times New Roman1" svg:font-family="'Times New Roman'" style:font-pitch="variable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end" style:justify-single-word="false" fo:text-indent="-0.69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Andalus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line-height="200%" fo:text-align="start" style:justify-single-word="false"/>
    </style:style>
    <style:style style:name="P5" style:family="paragraph" style:parent-style-name="Standard">
      <style:paragraph-properties fo:line-height="200%"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margin-left="0cm" fo:margin-right="-0.415cm" fo:line-height="150%" fo:text-align="start" style:justify-single-word="false" fo:text-indent="0cm" style:auto-text-indent="false" fo:background-color="transparent">
        <style:background-image/>
      </style:paragraph-properties>
    </style:style>
    <style:style style:name="P7" style:family="paragraph" style:parent-style-name="Standard">
      <style:paragraph-properties fo:margin-left="0cm" fo:margin-right="-0.415cm" fo:line-height="150%" fo:text-align="start" style:justify-single-word="false" fo:text-indent="0cm" style:auto-text-indent="false" fo:background-color="transparent">
        <style:background-image/>
      </style:paragraph-properties>
      <style:text-properties style:text-outline="false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">
      <style:paragraph-properties fo:text-align="start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 style:list-style-name="L2">
      <style:paragraph-properties fo:line-height="200%" fo:text-align="start" style:justify-single-word="false"/>
    </style:style>
    <style:style style:name="P10" style:family="paragraph" style:parent-style-name="Standard" style:list-style-name="L3">
      <style:paragraph-properties fo:line-height="200%" fo:text-align="start" style:justify-single-word="false"/>
    </style:style>
    <style:style style:name="P11" style:family="paragraph" style:parent-style-name="Standard" style:list-style-name="L4">
      <style:paragraph-properties fo:line-height="200%" fo:text-align="start" style:justify-single-word="false"/>
    </style:style>
    <style:style style:name="P12" style:family="paragraph" style:parent-style-name="Standard" style:list-style-name="L5">
      <style:paragraph-properties fo:line-height="200%" fo:text-align="start" style:justify-single-word="false"/>
    </style:style>
    <style:style style:name="P13" style:family="paragraph" style:parent-style-name="Standard" style:list-style-name="L5">
      <style:paragraph-properties fo:margin-left="0.736cm" fo:margin-right="0cm" fo:line-height="100%" fo:text-align="start" style:justify-single-word="false" fo:text-indent="-0.621cm" style:auto-text-indent="false">
        <style:tab-stops/>
      </style:paragraph-properties>
    </style:style>
    <style:style style:name="P14" style:family="paragraph" style:parent-style-name="Standard" style:list-style-name="L5">
      <style:paragraph-properties fo:margin-left="0.736cm" fo:margin-right="0cm" fo:line-height="200%" fo:text-align="start" style:justify-single-word="false" fo:text-indent="-0.621cm" style:auto-text-indent="false">
        <style:tab-stops/>
      </style:paragraph-properties>
    </style:style>
    <style:style style:name="P15" style:family="paragraph" style:parent-style-name="Standard" style:list-style-name="L6">
      <style:paragraph-properties fo:line-height="150%" fo:text-align="start" style:justify-single-word="false" fo:background-color="transparent">
        <style:background-image/>
      </style:paragraph-properties>
      <style:text-properties style:text-outline="false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6">
      <style:paragraph-properties fo:line-height="100%" fo:text-align="start" style:justify-single-word="false" fo:background-color="transparent">
        <style:background-image/>
      </style:paragraph-properties>
      <style:text-properties style:text-outline="false" fo:font-size="12pt" fo:font-weight="normal" style:font-size-asian="12pt" style:font-weight-asian="normal" style:font-size-complex="12pt" style:font-weight-complex="normal"/>
    </style:style>
    <style:style style:name="P17" style:family="paragraph">
      <style:paragraph-properties fo:text-align="center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5pt" fo:font-style="italic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T3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style:text-outline="false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" style:family="text">
      <style:text-properties style:text-outline="false" fo:font-size="14pt" fo:font-weight="bold" style:font-size-asian="14pt" style:font-weight-asian="bold" style:font-size-complex="14pt" style:font-weight-complex="bold"/>
    </style:style>
    <style:style style:name="T6" style:family="text">
      <style:text-properties style:text-outline="fals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7" style:family="text">
      <style:text-properties style:text-outline="false" fo:font-size="14pt" style:text-underline-style="none" fo:font-weight="bold" style:font-size-asian="14pt" style:font-weight-asian="bold" style:font-size-complex="14pt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style:font-name="Cursive standard" fo:font-size="10.5pt" style:font-size-asian="10.5pt" style:font-size-complex="10.5pt"/>
    </style:style>
    <style:style style:name="T10" style:family="text">
      <style:text-properties style:font-name="Cursive standard" fo:font-size="10pt" style:font-size-asian="10pt" style:font-size-complex="10pt"/>
    </style:style>
    <style:style style:name="T11" style:family="text">
      <style:text-properties style:font-name="Segoe Script" fo:font-size="10.5pt" style:font-size-asian="10.5pt" style:font-size-complex="10.5pt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="none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Style_20_de_20_ligne_20_1" svg:stroke-color="#000000" draw:fill="bitmap" draw:fill-color="#ffffff" draw:fill-gradient-name="Gradient_20_1" draw:fill-hatch-name="Black_20_0_20_Degrees" draw:fill-image-name="Marble" fo:min-height="13.279cm" draw:shadow-offset-x="0.305cm" draw:shadow-offset-y="0.3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4.154cm" svg:y="24.739cm" svg:width="4.877cm" svg:height="3.12cm" draw:z-index="4">
        <draw:image xlink:href="http://comps.canstockphoto.com/can-stock-photo_csp7656838.jpg" xlink:type="simple" xlink:show="embed" xlink:actuate="onLoad"/>
      </draw:frame>
      <text:p text:style-name="P2">La lettre d'Anthony</text:p>
      <text:p text:style-name="P2"><draw:frame text:anchor-type="paragraph" draw:z-index="1" draw:style-name="gr2" svg:width="9.194cm" svg:height="13.509cm" svg:x="8.936cm" svg:y="0.411cm"><draw:text-box><text:p><text:span text:style-name="T8"><text:s text:c="45"/></text:span></text:p><text:p><text:span text:style-name="T9"><text:s text:c="35"/></text:span><text:span text:style-name="T9">Pescara, le 14 août 2011</text:span></text:p><text:p><text:span text:style-name="T9"><text:s text:c="2"/></text:span><text:span text:style-name="T10">Cher Mathieu,</text:span></text:p><text:p><text:span text:style-name="T8"/></text:p><text:p><text:span text:style-name="T10"><text:s text:c="2"/></text:span><text:span text:style-name="T10">Salut mon ami, je suis bien arrivé sur mon lieu de <text:s text:c="15"/>vacances. <text:s/>Le voyage a été éprouvant ; la voiture de mon papa <text:s text:c="2"/>est vieille et le moteur chauffait tout le temps. On a donc dû <text:s text:c="6"/>s 'arrêter toutes les deux heures. <text:s/>L'endroit est magnifique : <text:s text:c="6"/>la mer est chaude ; on mange bien et il y a du soleil tous les <text:s text:c="4"/>jours. <text:s/>Hier, j'ai fait du ski nautique avec un gars que j'ai <text:s text:c="7"/>rencontré ici en Italie. <text:s/>Il est vraiment sympa et me fait <text:s text:c="10"/>découvrir la beauté des paysages locaux : la montagne, les <text:s text:c="7"/>lacs,... <text:s/>Demain, on va faire un barbecue en montagne pour la <text:s text:c="5"/>fête du quinze août. <text:s/>J'espère que les vacances se passent bien <text:s text:c="4"/>pour toi aussi... même si tu restes en Belgique. <text:s/></text:span></text:p><text:p><text:span text:style-name="T10"><text:s text:c="2"/></text:span><text:span text:style-name="T10">Je rentre, comme prévu, le 30 août (enfin, si la voiture de mon <text:s text:c="3"/>père ne rend pas l'âme). Je te rapporterai un petit souvenir</text:span><text:span text:style-name="T9"> que <text:s text:c="2"/>j'ai trouvé ici au marché nocturne. </text:span></text:p><text:p><text:span text:style-name="T9"><text:s text:c="2"/></text:span><text:span text:style-name="T9">Embrasse tes parents et ta soeur pour moi.</text:span></text:p><text:p><text:span text:style-name="T9"><text:s text:c="2"/></text:span><text:span text:style-name="T9">A bientôt,</text:span></text:p><text:p><text:span text:style-name="T9"/></text:p><text:p><text:span text:style-name="T9"><text:s text:c="49"/></text:span><text:span text:style-name="T9">Anthony</text:span></text:p><text:p><text:span text:style-name="T11"><text:s text:c="2"/></text:span></text:p></draw:text-box></draw:frame></text:p>
      <text:list xml:id="list38216012" text:style-name="L1">
        <text:list-item>
          <text:p text:style-name="P8">Qui – à qui – où – quand ? <text:s text:c="3"/>/2</text:p>
        </text:list-item>
      </text:list>
      <text:p text:style-name="P3"/>
      <text:list xml:id="list38221790" text:style-name="L2">
        <text:list-item>
          <text:p text:style-name="P9">Qui a écrit la lettre ? .....................................</text:p>
        </text:list-item>
        <text:list-item>
          <text:p text:style-name="P9">A qui s'adresse-t-elle ? ..................................</text:p>
        </text:list-item>
        <text:list-item>
          <text:p text:style-name="P9">Où a-t-elle été écrite ? ................................</text:p>
        </text:list-item>
        <text:list-item>
          <text:p text:style-name="P9">A quelle date ? ...................................</text:p>
        </text:list-item>
      </text:list>
      <text:p text:style-name="P4"><text:s text:c="6"/><text:span text:style-name="T2">2.</text:span> <text:s text:c="2"/><text:span text:style-name="T3">Réponds aux questions : <text:s text:c="3"/>/3</text:span></text:p>
      <text:list xml:id="list38215257" text:style-name="L3">
        <text:list-item>
          <text:p text:style-name="P10">Comment était le voyage d'Anthony? </text:p>
        </text:list-item>
      </text:list>
      <text:p text:style-name="P5"><text:s/>...................... <text:s/>Pourquoi ? .....................................</text:p>
      <text:p text:style-name="P5"><text:s/>...............................................................................</text:p>
      <text:list xml:id="list38204053" text:style-name="L4">
        <text:list-item>
          <text:p text:style-name="P11"><text:s/>D'après la lettre, Mathieu et Anthony sont :</text:p>
        </text:list-item>
      </text:list>
      <text:p text:style-name="P4"><text:s text:c="10"/>O <text:s/>amis <text:s text:c="10"/>O <text:s/>frères <text:s text:c="7"/>O <text:s/>cousins</text:p>
      <text:list xml:id="list38210640" text:style-name="L5">
        <text:list-item>
          <text:p text:style-name="P12">En principe, quand les deux amis </text:p>
          <text:p text:style-name="P13">pourront-ils se revoir ? ................................</text:p>
          <text:p text:style-name="P14"/>
        </text:list-item>
      </text:list>
      <text:p text:style-name="P6"><draw:rect text:anchor-type="paragraph" draw:z-index="0" draw:style-name="gr1" draw:text-style-name="P17" svg:width="16.726cm" svg:height="1.842cm" svg:x="0.61cm" svg:y="-0.146cm"><text:p/></draw:rect><text:span text:style-name="T7"> <text:s text:c="5"/></text:span><text:span text:style-name="T4">Rappel </text:span><text:span text:style-name="T5">: celui qui écrit la lettre s'appelle </text:span><text:span text:style-name="T6">l'expéditeur</text:span><text:span text:style-name="T5">. <text:s/>Celui qui reçoit la lettre <text:s text:c="46"/><text:tab/> <text:s text:c="11"/>s'appelle le </text:span><text:span text:style-name="T6">destinataire</text:span><text:span text:style-name="T5">.</text:span></text:p>
      <text:p text:style-name="P7"/>
      <text:list xml:id="list38220690" text:style-name="L6">
        <text:list-item>
          <text:p text:style-name="P15">Dans cette lettre, ................................ est l'expéditeur et ............................... est le destinataire. <text:s text:c="5"/>/2</text:p>
        </text:list-item>
        <text:list-item>
          <text:p text:style-name="P16">Complète l'enveloppe dans laquelle Anthony va placer sa lettre. <text:s/>Invente ce que tu ne connais pas : <text:s text:c="6"/>/3 <text:s text:c="14"/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5"><draw:rect text:anchor-type="paragraph" draw:z-index="3" draw:style-name="gr4" draw:text-style-name="P17" svg:width="0.53cm" svg:height="0.692cm" svg:x="16.669cm" svg:y="0.042cm"><text:p/></draw:rect><draw:rect text:anchor-type="paragraph" draw:z-index="2" draw:style-name="gr3" draw:text-style-name="P17" svg:width="7.661cm" svg:height="3.774cm" svg:x="9.698cm" svg:y="-0.118cm"><text:p/></draw:rect> <text:s text:c="29"/></text:p>
                                              <text:p text:style-name="P15"><text:soft-page-break/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ursive standard" svg:font-family="'Cursive standard'" style:font-pitch="variable"/>
    <style:font-face style:name="Times New Roman1" svg:font-family="'Times New Roman'" style:font-pitch="variable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Marble" xlink:href="Pictures/100000000000005E0000005E60E90F8C.png" xlink:type="simple" xlink:show="embed" xlink:actuate="onLoad"/>
    <draw:stroke-dash draw:name="Style_20_de_20_ligne_20_1" draw:display-name="Style de ligne 1" draw:style="rect" draw:dots1="1" draw:dots1-length="2.007cm" draw:dots2="10" draw:distance="0.153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end" style:justify-single-word="false" fo:text-indent="-0.69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size="18pt" fo:font-weight="bold" style:font-size-asian="18pt" style:font-weight-asian="bold" style:font-size-complex="18pt" style:font-weight-complex="bold"/>
    </style:style>
    <style:page-layout style:name="Mpm1">
      <style:page-layout-properties fo:page-width="21.001cm" fo:page-height="29.7cm" style:num-format="1" style:print-orientation="portrait" fo:margin-top="1.15cm" fo:margin-bottom="1.14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83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Nom : .................................................<text:tab/><text:tab/>Date ............................</text:p>
        <text:p text:style-name="MP1"><text:s text:c="12"/><text:tab/><text:tab/>/<text:span text:style-name="MT1">10</text:span> <text:s text:c="4"/>Compétence : ER 201 ; ER 301 ; ET 203 <text:s text:c="36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cky Antonini</meta:initial-creator>
    <meta:creation-date>2012-01-17T14:03:16.15</meta:creation-date>
    <dc:date>2012-01-25T18:07:41.25</dc:date>
    <dc:creator>Rocky Antonini</dc:creator>
    <meta:editing-duration>PT5H40M7S</meta:editing-duration>
    <meta:editing-cycles>34</meta:editing-cycles>
    <meta:generator>OpenOffice.org/3.3$Win32 OpenOffice.org_project/330m20$Build-9567</meta:generator>
    <meta:document-statistic meta:table-count="0" meta:image-count="1" meta:object-count="0" meta:page-count="2" meta:paragraph-count="20" meta:word-count="152" meta:character-count="1359"/>
  </office:meta>
</office:document-meta>
</file>