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Helvetica-BoldOblique" svg:font-family="Helvetica-BoldOblique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63cm" fo:margin-left="-0.132cm" table:align="left" style:writing-mode="lr-tb"/>
    </style:style>
    <style:style style:name="Table1.A" style:family="table-column">
      <style:table-column-properties style:column-width="9.123cm"/>
    </style:style>
    <style:style style:name="Table1.B" style:family="table-column">
      <style:table-column-properties style:column-width="9.1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17.78cm" fo:margin-left="0.328cm" fo:margin-right="0.192cm" table:align="margins" style:writing-mode="lr-tb"/>
    </style:style>
    <style:style style:name="Table2.A" style:family="table-column">
      <style:table-column-properties style:column-width="1.693cm" style:rel-column-width="6241*"/>
    </style:style>
    <style:style style:name="Table2.B" style:family="table-column">
      <style:table-column-properties style:column-width="1.191cm" style:rel-column-width="4388*"/>
    </style:style>
    <style:style style:name="Table2.C" style:family="table-column">
      <style:table-column-properties style:column-width="1.349cm" style:rel-column-width="4973*"/>
    </style:style>
    <style:style style:name="Table2.E" style:family="table-column">
      <style:table-column-properties style:column-width="3.598cm" style:rel-column-width="13263*"/>
    </style:style>
    <style:style style:name="Table2.F" style:family="table-column">
      <style:table-column-properties style:column-width="2.619cm" style:rel-column-width="9654*"/>
    </style:style>
    <style:style style:name="Table2.G" style:family="table-column">
      <style:table-column-properties style:column-width="2.434cm" style:rel-column-width="8972*"/>
    </style:style>
    <style:style style:name="Table2.H" style:family="table-column">
      <style:table-column-properties style:column-width="3.201cm" style:rel-column-width="11803*"/>
    </style:style>
    <style:style style:name="Table2.1" style:family="table-row">
      <style:table-row-properties style:min-row-height="1.524cm" style:keep-together="true" fo:keep-together="auto"/>
    </style:style>
    <style:style style:name="Table2.A1" style:family="table-cell">
      <style:table-cell-properties style:vertical-align="top" fo:padding="0.123cm" fo:border="none" style:writing-mode="lr-tb"/>
    </style:style>
    <style:style style:name="Table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0pt" style:font-size-asian="10pt" style:font-size-complex="10pt"/>
    </style:style>
    <style:style style:name="P9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mic Sans MS" fo:font-size="10pt" style:text-underline-style="none" fo:font-weight="normal" style:font-name-asian="Helvetica" style:font-size-asian="10pt" style:font-weight-asian="normal" style:font-name-complex="Helvetica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omic Sans MS" fo:font-size="10pt" style:font-name-asian="Helvetica" style:font-size-asian="10pt" style:font-name-complex="Helvetica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style:font-name="Comic Sans MS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Comic Sans MS" fo:font-size="10pt" style:font-name-asian="Arial1" style:font-size-asian="10pt" style:font-name-complex="Arial1" style:font-size-complex="10pt"/>
    </style:style>
    <style:style style:name="P25" style:family="paragraph" style:parent-style-name="Corps_20_de_20_texte_20_3">
      <style:paragraph-properties fo:margin-left="0cm" fo:margin-right="0cm" fo:text-align="start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6" style:family="paragraph" style:parent-style-name="Corps_20_de_20_texte_20_3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27" style:family="paragraph" style:parent-style-name="Corps_20_de_20_texte_20_3">
      <style:paragraph-properties fo:text-align="start" style:justify-single-word="false"/>
      <style:text-properties style:font-name="Comic Sans MS" fo:font-size="10pt" style:text-underline-style="none" style:font-size-asian="10pt" style:font-size-complex="10pt"/>
    </style:style>
    <style:style style:name="P28" style:family="paragraph" style:parent-style-name="Corps_20_de_20_texte_20_3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Corps_20_de_20_texte_20_3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Corps_20_de_20_texte_20_3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Corps_20_de_20_texte_20_3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Corps_20_de_20_texte_20_3">
      <style:paragraph-properties fo:margin-left="0cm" fo:margin-right="0cm" fo:text-align="start" style:justify-single-word="false" fo:text-indent="1.249cm" style:auto-text-indent="false"/>
      <style:text-properties style:font-name="Comic Sans MS" fo:font-size="10pt" style:font-size-asian="10pt" style:font-size-complex="10pt"/>
    </style:style>
    <style:style style:name="P33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Comic Sans MS"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Comic Sans MS" fo:font-size="10pt" style:text-underline-style="none" fo:font-weight="bold" style:font-name-asian="Symbol1" style:font-size-asian="10pt" style:font-weight-asian="bold" style:font-name-complex="Symbol1" style:font-size-complex="10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Comic Sans MS" fo:font-size="10pt" style:text-underline-style="solid" style:text-underline-width="auto" style:text-underline-color="font-color" fo:font-weight="bold" style:font-name-asian="Helvetica" style:font-size-asian="10pt" style:font-weight-asian="bold" style:font-name-complex="Helvetica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9pt" style:font-size-asian="9pt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ff0000" style:font-name="Comic Sans M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style:font-size-asian="10pt" style:font-size-complex="10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Comic Sans M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9" style:family="paragraph" style:parent-style-name="Standard">
      <style:paragraph-properties fo:margin-left="-0.053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Helvetica-Bold" style:font-weight-asian="bold" style:font-name-complex="Helvetica-Bold" style:font-weight-complex="bold"/>
    </style:style>
    <style:style style:name="T6" style:family="text">
      <style:text-properties fo:font-weight="bold" style:font-name-asian="Symbol1" style:font-weight-asian="bold" style:font-name-complex="Symbol1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name-asian="Helvetica" style:font-weight-asian="normal" style:font-name-complex="Helvetica" style:font-weight-complex="normal"/>
    </style:style>
    <style:style style:name="T11" style:family="text">
      <style:text-properties style:text-underline-style="none" fo:font-weight="normal" style:font-name-asian="Helvetica-Bold" style:font-weight-asian="normal" style:font-name-complex="Helvetica-Bold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style:font-name-asian="Symbol1" style:font-weight-asian="bold" style:font-name-complex="Symbol1" style:font-weight-complex="bold"/>
    </style:style>
    <style:style style:name="T14" style:family="text">
      <style:text-properties style:font-name-asian="Helvetica" style:font-name-complex="Helvetica"/>
    </style:style>
    <style:style style:name="T15" style:family="text">
      <style:text-properties fo:font-style="italic" fo:font-weight="bold" style:font-name-asian="Helvetica-BoldOblique" style:font-style-asian="italic" style:font-weight-asian="bold" style:font-name-complex="Helvetica-BoldOblique" style:font-style-complex="italic" style:font-weight-complex="bold"/>
    </style:style>
    <style:style style:name="T16" style:family="text">
      <style:text-properties fo:font-style="italic" fo:font-weight="normal" style:font-name-asian="Helvetica-BoldOblique" style:font-style-asian="italic" style:font-weight-asian="normal" style:font-name-complex="Helvetica-BoldOblique" style:font-style-complex="italic" style:font-weight-complex="normal"/>
    </style:style>
    <style:style style:name="T17" style:family="text">
      <style:text-properties fo:font-style="normal" fo:font-weight="bold" style:font-name-asian="Helvetica-BoldOblique" style:font-style-asian="normal" style:font-weight-asian="bold" style:font-name-complex="Helvetica-BoldOblique" style:font-style-complex="normal" style:font-weight-complex="bold"/>
    </style:style>
    <style:style style:name="T18" style:family="text">
      <style:text-properties fo:color="#ff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t ce que je sais « grammaire »</text:p>
      <text:p text:style-name="P15"><text:span text:style-name="T2">La phrase</text:span><text:span text:style-name="T12"> :</text:span></text:p>
      <text:p text:style-name="P15"><text:span text:style-name="T8"><text:line-break/></text:span><text:span text:style-name="T7">Une phrase est une suite de mots qui a un sens. Les mots sont dans un certain ordre.<text:line-break/>Elle commence par une majuscule et se termine par un point.</text:span></text:p>
      <text:p text:style-name="P4"><text:span text:style-name="T1">Exemple</text:span><text:span text:style-name="T8"> : <text:s text:c="2"/></text:span>La maison de Nathalie est très grande.</text:p>
      <text:p text:style-name="P9"/>
      <text:p text:style-name="P4"><text:span text:style-name="T4">Une phrase peut contenir des signes de ponctuation :<text:line-break/></text:span>Ces signes sont : <text:s/> <text:span text:style-name="T4">. <text:s text:c="3"/>,  <text:s/>?  <text:s/>!  <text:s text:c="2"/>… </text:span></text:p>
      <text:p text:style-name="P9"/>
      <text:p text:style-name="P4">Les phrases peuvent être de différents types et formes.</text:p>
      <text:p text:style-name="P4"><text:span text:style-name="T4">Les formes sont:<text:line-break/>Phrase affirmative<text:tab/>→ <text:s/><text:tab/>dit oui</text:span><text:tab/><text:tab/>→ <text:s/>Les enfants vont à la piscine.</text:p>
      <text:p text:style-name="P4"><text:span text:style-name="T4">Phrase négative</text:span><text:tab/><text:span text:style-name="T4">→ <text:s text:c="2"/><text:tab/>dit non</text:span><text:tab/><text:tab/>→ <text:s/>Les enfants ne vont pas à la piscine.</text:p>
      <text:p text:style-name="P4"/>
      <text:p text:style-name="P9">Les types sont:<text:line-break/>Phrase déclarative<text:tab/>→ <text:tab/>raconte quelque chose <text:span text:style-name="T3"><text:tab/>→<text:tab/>Les enfants vont à la piscine.</text:span><text:tab/></text:p>
      <text:p text:style-name="P4"><text:span text:style-name="T4">Phrase interrogative</text:span><text:tab/><text:span text:style-name="T4">→ </text:span><text:s/><text:tab/><text:span text:style-name="T4">pose une question<text:tab/></text:span><text:tab/>→<text:tab/>Les enfants vont-ils à la piscine ?</text:p>
      <text:p text:style-name="P4"><text:span text:style-name="T4">Phrase exclamative</text:span><text:tab/>→ <text:s/><text:tab/><text:span text:style-name="T4">un sentiment, une émotion</text:span><text:tab/>→<text:tab/>Chouette ! On va à la piscine !</text:p>
      <text:p text:style-name="P4"><text:span text:style-name="T4">Phrase impérative</text:span><text:tab/>→<text:tab/><text:span text:style-name="T4">un ordre, une interdiction</text:span><text:tab/>→ <text:s/><text:tab/>Passez à la douche !</text:p>
      <text:p text:style-name="P4"/>
      <text:p text:style-name="P4">On distingue dans la phrase des groupes de mots : le <text:span text:style-name="T4">verbe</text:span>, le <text:span text:style-name="T4">sujet</text:span> et les <text:span text:style-name="T4">compléments</text:span>.</text:p>
      <text:p text:style-name="P32">- Le verbe<text:span text:style-name="T3"> représente l’action ou l’état.</text:span></text:p>
      <text:p text:style-name="P25"><text:span text:style-name="T3"><text:tab/></text:span>- Le sujet<text:span text:style-name="T3"> est celui qui fait l’action , ou ce qui est.</text:span></text:p>
      <text:p text:style-name="P25"><text:span text:style-name="T3"><text:tab/></text:span>- Les compléments<text:span text:style-name="T3"> <text:s/>apportent des précisions concernant le verbe, le sujet ou la phrase.</text:span></text:p>
      <text:p text:style-name="P27"/>
      <text:p text:style-name="P29"/>
      <text:p text:style-name="P29">Le verbe</text:p>
      <text:p text:style-name="P28"/>
      <text:p text:style-name="P28">C'est le mot qui dit ce qu'on fait, comment on est.</text:p>
      <text:p text:style-name="P28">Le verbe se conjugue...... (voir synthèse conjugaison)</text:p>
      <text:p text:style-name="P28">On le retrouve à l'infinitif dans le dictionnaire mais le plus souvent conjugué.</text:p>
      <text:p text:style-name="P28">Le verbe principal de la phrase est conjugué et <text:span text:style-name="T4">comporte 1 ou 2 mots</text:span>.</text:p>
      <text:p text:style-name="P28"/>
      <text:p text:style-name="P28">Je retrouve le verbe en disant...... <text:span text:style-name="T4">« c'est.... qui » (ou « ce sont...qui »</text:span></text:p>
      <text:p text:style-name="P28"/>
      <text:p text:style-name="P30">Le sujet</text:p>
      <text:p text:style-name="P28"/>
      <text:p text:style-name="P28">Le sujet est lié au verbe.... <text:span text:style-name="T4">c'est lui qui</text:span> <text:span text:style-name="T2">fait l'action</text:span> ou qui <text:span text:style-name="T2">est</text:span>.</text:p>
      <text:p text:style-name="P28">Le sujet peut être 1 mot ou un groupe de mots. (si c'est un groupe, on l'appelle « groupe sujet »)</text:p>
      <text:p text:style-name="P28">exemples: <text:s text:c="3"/><text:tab/>Manon range sa chambre. <text:s/><text:tab/>→<text:tab/>« c'est » <text:span text:style-name="T4">Manon </text:span>« qui » range sa chambre. <text:s/><text:line-break/><text:tab/><text:tab/>Le chat de Lucie joue dehors.<text:tab/>→<text:tab/>« c'est » <text:span text:style-name="T4">le chat de Lucie</text:span> « qui » joue dehors.</text:p>
      <text:p text:style-name="P28"/>
      <text:p text:style-name="P28">Le groupe sujet est un <text:span text:style-name="T4">Groupe Nominal </text:span>(voir plus loin)<text:line-break/>On peut le <text:span text:style-name="T4">« pronominaliser » </text:span>ça veut dire qu'<text:span text:style-name="T4">on peut remplacer le groupe sujet par un pronom.</text:span></text:p>
      <text:p text:style-name="P28">Exemple : <text:tab/><text:span text:style-name="T1">Le chat de Lucie</text:span> joue dehors.<text:tab/><text:tab/>→<text:tab/>Il joue dehors.<text:line-break/><text:tab/><text:tab/><text:tab/>il</text:p>
      <text:p text:style-name="P28"/>
      <text:p text:style-name="P31"/>
      <text:p text:style-name="P31"/>
      <text:p text:style-name="P31"/>
      <text:p text:style-name="P31"/>
      <text:p text:style-name="P31"/>
      <text:p text:style-name="P31"><text:soft-page-break/>Les mots<text:line-break/></text:p>
      <text:p text:style-name="P26"><text:span text:style-name="T2">le verbe</text:span><text:span text:style-name="T9"> (voir conjugaison)<text:line-break/><text:line-break/></text:span><text:span text:style-name="T2">Le nom<text:line-break/></text:span><text:span text:style-name="T10">Un </text:span><text:span text:style-name="T11">nom </text:span><text:span text:style-name="T10">est un mot qui désigne une personne, un animal, une chose, un endroit,</text:span></text:p>
      <text:p text:style-name="P12">un sentiment, une sensation...</text:p>
      <text:p text:style-name="P12">on distingue 2 sortes de noms:</text:p>
      <text:p text:style-name="P35"/>
      <text:p text:style-name="P13"><text:span text:style-name="T6">Les</text:span><text:span text:style-name="T4"> noms communs</text:span> désignent :<text:line-break/>une personne, un animal, une chose, un endroit, un sentiment, une sensation <text:s/><text:span text:style-name="T17">en général </text:span><text:span text:style-name="T16"><text:line-break/>exemple : une fille, un chat, une trousse, une maison, la peur, le froid,...</text:span></text:p>
      <text:p text:style-name="P36"/>
      <text:p text:style-name="P13"><text:span text:style-name="T13">Les </text:span><text:span text:style-name="T12">noms propres</text:span> (ou prénom) désigne :<text:line-break/>une personne, un animal, une chose, un endroit <text:span text:style-name="T17">en particulier</text:span><text:span text:style-name="T15"><text:line-break/></text:span><text:span text:style-name="T16">exemple : Karim, Mickey, Paris, la rue du Char, Bruxelles,...</text:span></text:p>
      <text:p text:style-name="P13"/>
      <text:p text:style-name="P11">Tous les noms propres commencent par une lettre majuscule.</text:p>
      <text:p text:style-name="P8"><text:span text:style-name="T5">Attention </text:span><text:span text:style-name="T14">: tous les noms qui commencent par une majuscule ne sont pas des noms propres !<text:line-break/></text:span></text:p>
      <text:p text:style-name="P37"/>
      <text:p text:style-name="P8"><text:span text:style-name="T2">Les noms communs</text:span> peuvent être masculin ou féminin, singulier ou pluriel.</text:p>
      <text:p text:style-name="P34"/>
      <text:p text:style-name="P34"/>
      <text:p text:style-name="P34">Le genre des noms : masculin ou féminin</text:p>
      <text:p text:style-name="P4"/>
      <text:p text:style-name="P4"><text:tab/>- Les noms devant lesquels on peut mettre <text:span text:style-name="T4">le</text:span> ou <text:span text:style-name="T4">un</text:span> sont <text:span text:style-name="T4">masculins</text:span>.</text:p>
      <text:p text:style-name="P4"><text:span text:style-name="T8"><text:tab/></text:span><text:span text:style-name="T1">Exemples</text:span><text:span text:style-name="T8"> : </text:span>le chien , un chien , le bateau , un bateau , le tapis , un tapis …</text:p>
      <text:p text:style-name="P4"/>
      <text:p text:style-name="P4"><text:tab/>- Les noms devant lesquels on peut mettre <text:span text:style-name="T4">la</text:span> ou <text:span text:style-name="T4">une</text:span> sont <text:span text:style-name="T4">féminins</text:span>.</text:p>
      <text:p text:style-name="P4"><text:span text:style-name="T8"><text:tab/></text:span><text:span text:style-name="T1">Exemples</text:span><text:span text:style-name="T8"> : l</text:span>a table , une table , la forêt , une forêt , la girafe , une girafe …</text:p>
      <text:p text:style-name="P9"/>
      <text:p text:style-name="P9"/>
      <text:p text:style-name="P9">Le nombre des noms : singulier ou pluriel</text:p>
      <text:p text:style-name="P9"/>
      <text:p text:style-name="P4"><text:tab/>- Quand on parle d’un seul objet, d’un seul animal, d’une seule personne, le nom est au <text:span text:style-name="T4">singulier</text:span>.</text:p>
      <text:p text:style-name="P4"><text:span text:style-name="T8"><text:tab/></text:span><text:span text:style-name="T1">Exemples :</text:span><text:span text:style-name="T8"> </text:span>un pantalon , cette cigogne , le chevalier , la chance , ce boulanger …</text:p>
      <text:p text:style-name="P4"/>
      <text:p text:style-name="P4"><text:tab/>- Quand on parle de plusieurs objets, de plusieurs animaux, de plusieurs personnes, le nom est au <text:span text:style-name="T4">pluriel</text:span>.</text:p>
      <text:p text:style-name="P4"><text:span text:style-name="T8"><text:tab/></text:span><text:span text:style-name="T1">Exemples :</text:span><text:span text:style-name="T8"> <text:s/></text:span>des tables , les chevaux , des chaises , ces élèves , vos affaires …</text:p>
      <text:p text:style-name="P5"/>
      <text:p text:style-name="P7">Ainsi un nom peut être :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Masculin singulier</text:p>
          </table:table-cell>
          <table:table-cell table:style-name="Table1.B1" office:value-type="string">
            <text:p text:style-name="P10">Féminin singulier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5">le lit - un oreiller - ce rat - un chat <text:s/>cet espace - l’orage - mon manteau</text:p>
            <text:p text:style-name="P5"/>
          </table:table-cell>
          <table:table-cell table:style-name="Table1.B1" office:value-type="string">
            <text:p text:style-name="P6"/>
            <text:p text:style-name="P5">la table - une lampe - cette souris -</text:p>
            <text:p text:style-name="P5">une vache - ma robe</text:p>
          </table:table-cell>
        </table:table-row>
        <table:table-row table:style-name="Table1.1">
          <table:table-cell table:style-name="Table1.A1" office:value-type="string">
            <text:p text:style-name="P10">Masculin pluriel</text:p>
          </table:table-cell>
          <table:table-cell table:style-name="Table1.B1" office:value-type="string">
            <text:p text:style-name="P10">Féminin pluriel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5">des avions - les tableaux - ces cris</text:p>
            <text:p text:style-name="P5">vos crayons - deux œufs </text:p>
            <text:p text:style-name="P5"/>
          </table:table-cell>
          <table:table-cell table:style-name="Table1.B1" office:value-type="string">
            <text:p text:style-name="P6"/>
            <text:p text:style-name="P5">des voitures - les chenilles - ces îles</text:p>
            <text:p text:style-name="P5">nos affaires - deux poules</text:p>
          </table:table-cell>
        </table:table-row>
      </table:table>
      <text:p text:style-name="P4"/>
      <text:p text:style-name="P38"><text:soft-page-break/>Le déterminant</text:p>
      <text:p text:style-name="P14">Le déterminant est devant le nom et apporte des renseignements sur son genre et son nombre (attention, parfois, il y a un adjectif entre le déterminant et le nom).</text:p>
      <text:p text:style-name="P4"/>
      <text:p text:style-name="P4">Il existe de nombreuses catégories de déterminants : 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7"/>
          </table:table-cell>
          <table:table-cell table:style-name="Table2.B1" table:number-columns-spanned="3" office:value-type="string">
            <text:p text:style-name="P21">ARTICLES</text:p>
          </table:table-cell>
          <table:covered-table-cell/>
          <table:covered-table-cell/>
          <table:table-cell table:style-name="Table2.B1" office:value-type="string">
            <text:p text:style-name="P21">possessifs</text:p>
          </table:table-cell>
          <table:table-cell table:style-name="Table2.B1" office:value-type="string">
            <text:p text:style-name="P21">démonstratifs</text:p>
          </table:table-cell>
          <table:table-cell table:style-name="Table2.B1" office:value-type="string">
            <text:p text:style-name="P21">numéraux</text:p>
          </table:table-cell>
          <table:table-cell table:style-name="Table2.H1" office:value-type="string">
            <text:p text:style-name="P39"/>
          </table:table-cell>
        </table:table-row>
        <table:table-row table:style-name="Table2.1">
          <table:table-cell table:style-name="Table2.B1" office:value-type="string">
            <text:p text:style-name="P16">singulier</text:p>
          </table:table-cell>
          <table:table-cell table:style-name="Table2.B1" office:value-type="string">
            <text:p text:style-name="P19">le<text:line-break/>la<text:line-break/>l’</text:p>
          </table:table-cell>
          <table:table-cell table:style-name="Table2.B1" office:value-type="string">
            <text:p text:style-name="P19">un<text:line-break/>une</text:p>
          </table:table-cell>
          <table:table-cell table:style-name="Table2.B1" office:value-type="string">
            <text:p text:style-name="P19">du<text:line-break/>de la</text:p>
            <text:p text:style-name="P18">de l’</text:p>
          </table:table-cell>
          <table:table-cell table:style-name="Table2.B1" office:value-type="string">
            <text:p text:style-name="P3"/>
            <text:p text:style-name="P2">mon, ton, son<text:line-break/>ma, ta, sa<text:line-break/>notre, votre, leur</text:p>
            <text:p text:style-name="P2"/>
          </table:table-cell>
          <table:table-cell table:style-name="Table2.B1" office:value-type="string">
            <text:p text:style-name="P3">ce<text:line-break/>cette<text:line-break/>cet</text:p>
          </table:table-cell>
          <table:table-cell table:style-name="Table2.B1" office:value-type="string">
            <text:p text:style-name="P3">un</text:p>
          </table:table-cell>
          <table:table-cell table:style-name="Table2.H1" table:number-rows-spanned="2" office:value-type="string">
            <text:p text:style-name="P3">peu de, aucun, chaque, …</text:p>
            <text:p text:style-name="P3">quel,</text:p>
            <text:p text:style-name="P2"><text:s/>quelle</text:p>
            <text:p text:style-name="P3">plusieurs, quelques</text:p>
            <text:p text:style-name="P3">quels, quelles</text:p>
          </table:table-cell>
        </table:table-row>
        <table:table-row table:style-name="Table2.1">
          <table:table-cell table:style-name="Table2.B1" office:value-type="string">
            <text:p text:style-name="P16">pluriel</text:p>
          </table:table-cell>
          <table:table-cell table:style-name="Table2.B1" office:value-type="string">
            <text:p text:style-name="P19">les</text:p>
          </table:table-cell>
          <table:table-cell table:style-name="Table2.B1" office:value-type="string">
            <text:p text:style-name="P19">des</text:p>
          </table:table-cell>
          <table:table-cell table:style-name="Table2.B1" office:value-type="string">
            <text:p text:style-name="P19">des</text:p>
          </table:table-cell>
          <table:table-cell table:style-name="Table2.B1" office:value-type="string">
            <text:p text:style-name="P3"/>
            <text:p text:style-name="P2">mes, tes, ses,</text:p>
            <text:p text:style-name="P2"><text:s/>nos, vos, leurs</text:p>
            <text:p text:style-name="P2"/>
          </table:table-cell>
          <table:table-cell table:style-name="Table2.B1" office:value-type="string">
            <text:p text:style-name="P3">ces</text:p>
          </table:table-cell>
          <table:table-cell table:style-name="Table2.B1" office:value-type="string">
            <text:p text:style-name="P3">deux, trois, quatre…</text:p>
          </table:table-cell>
          <table:covered-table-cell/>
        </table:table-row>
      </table:table>
      <text:p text:style-name="P43"/>
      <text:p text:style-name="P49"/>
      <text:p text:style-name="P23">L'adjectif</text:p>
      <text:p text:style-name="P45"/>
      <text:p text:style-name="P46">L’adjectif qualificatif sert à préciser une qualité, une caractéristique d’une personne ou d’un objet. Il apporte une précision sur le nom qui l’accompagne.</text:p>
      <text:p text:style-name="P7"><text:span text:style-name="T1">Exemples</text:span><text:span text:style-name="T8"> : </text:span>grand, rouge, charmante, ..</text:p>
      <text:p text:style-name="P7"/>
      <text:p text:style-name="P22">L'adjectif prend le même genre et le même nombre que le nom auquel il est rattaché. <text:line-break/></text:p>
      <text:p text:style-name="P22">Au <text:span text:style-name="T4">féminin</text:span>, les adjectifs prennent un <text:span text:style-name="T4">e</text:span> .</text:p>
      <text:p text:style-name="P22"><text:span text:style-name="T1">Exemples :</text:span> grand -&gt; grand<text:span text:style-name="T4">e<text:tab/><text:tab/></text:span><text:span text:style-name="T3">un </text:span><text:span text:style-name="T4">grand </text:span><text:span text:style-name="T3">garçon <text:tab/>-&gt; une </text:span><text:span text:style-name="T4">grande</text:span><text:span text:style-name="T3"> fille</text:span></text:p>
      <text:p text:style-name="P22"/>
      <text:p text:style-name="P22">Au <text:span text:style-name="T4">pluriel</text:span>, les adjectifs prennent souvent un « s », rarement un « x ».</text:p>
      <text:p text:style-name="P22"><text:span text:style-name="T1">Exemples :</text:span> un grand arbre -&gt; des grand<text:span text:style-name="T4">s</text:span> arbres </text:p>
      <text:p text:style-name="P46"/>
      <text:p text:style-name="P23">Le pronom</text:p>
      <text:p text:style-name="P48"/>
      <text:p text:style-name="P24"><text:span text:style-name="T3">Le pronom est le</text:span><text:span text:style-name="T4"> remplaçant du nom,</text:span><text:span text:style-name="T18"> </text:span><text:span text:style-name="T3">il a les </text:span>mêmes fonctions que le nom commun.<text:line-break/>On l'utilise pour ne pas répéter plusieurs fois les noms.</text:p>
      <text:p text:style-name="P24">Exemple : Cet élève donne un devoir à la maitresse. <text:s/><text:tab/>La maitresse rend le devoir corrigé à cet élève.<text:line-break/><text:tab/><text:tab/><text:tab/><text:tab/><text:tab/><text:tab/><text:tab/><text:span text:style-name="T1">Elle</text:span> <text:s text:c="2"/><text:span text:style-name="T1">le</text:span> <text:s text:c="2"/><text:span text:style-name="T1">lui</text:span> <text:s text:c="2"/>rend <text:s text:c="2"/>corrigé.</text:p>
      <text:p text:style-name="P24"/>
      <text:p text:style-name="P20">Il existe plusieurs pronoms : <text:span text:style-name="T4">les pronoms personnels</text:span>, les pronoms possessifs, les pronoms démonstratifs, les pronoms indéfinis, les pronoms interrogatifs et les pronoms relatifs.</text:p>
      <text:p text:style-name="P20"/>
      <text:p text:style-name="P20">Le pronom prend le genre du nom qu'il représente.</text:p>
      <text:p text:style-name="P40"/>
      <text:p text:style-name="P42">Le groupe nominal</text:p>
      <text:p text:style-name="P41">Le groupe nominal est un groupe qui compose une phrase.</text:p>
      <text:p text:style-name="P41">Le mot le plus important de ce groupe est un nom. Et tous les autres mots présents dans le groupe sont là pour préciser ce nom. </text:p>
      <text:p text:style-name="P41"><text:span text:style-name="T1">Exemple</text:span> : <text:s/>Le grand chien de madame Gertrude<text:tab/>-&gt; mot principal (<text:span text:style-name="T4">centre</text:span>) <text:s/>: <text:span text:style-name="T4">chien<text:line-break/></text:span></text:p>
      <text:p text:style-name="P41">Dans ce groupe, on rencontre: des déterminants, des adjectifs, .... et parfois même une petite phrase qui explique le nom.</text:p>
      <text:p text:style-name="P41">Le groupe nominal peut avoir plusieurs rôles dans la phrase.</text:p>
      <text:p text:style-name="P41">Il peut être sujet ou complé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Helvetica-BoldOblique" svg:font-family="Helvetica-BoldOblique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6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oclo Henin</meta:initial-creator>
    <meta:creation-date>2012-06-09T12:21:16.14</meta:creation-date>
    <dc:date>2012-06-09T15:28:04.17</dc:date>
    <dc:creator>Cloclo Henin</dc:creator>
    <meta:editing-duration>PT02H30M45S</meta:editing-duration>
    <meta:editing-cycles>3</meta:editing-cycles>
    <meta:generator>OpenOffice.org/3.1$Win32 OpenOffice.org_project/310m11$Build-9399</meta:generator>
    <meta:printed-by>Cloclo Henin</meta:printed-by>
    <meta:print-date>2012-06-09T15:07:30.76</meta:print-date>
    <meta:document-statistic meta:table-count="2" meta:image-count="0" meta:object-count="0" meta:page-count="3" meta:paragraph-count="107" meta:word-count="1100" meta:character-count="5907"/>
  </office:meta>
</office:document-meta>
</file>