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none" fo:font-weight="normal" style:font-weight-asian="normal" style:font-weight-complex="normal"/>
    </style:style>
    <style:style style:name="P3"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ner le goût de la lecture, une gageure ?</text:p>
      <text:p text:style-name="P1"/>
      <text:p text:style-name="P2"><text:tab/>Dans le cadre du cours de littérature (2 heures) que suivent mes élèves de 5e et 6e Arts d'Expression (enseignement général – Collège Saint-Benoît de Maredsous), j'ai choisi de dépoussiérer les a priori. Lire dans le cadre scolaire n'est pas forcément une épreuve pénible et insurmontable.</text:p>
      <text:p text:style-name="P2"/>
      <text:p text:style-name="P2"><text:tab/>Afin de réconcilier mes jeunes avec les lectures obligatoires, je leur ai proposé de se lancer dans un défi original qui s'est déroulé en plusieurs étapes :</text:p>
      <text:list xml:id="list4563234524848698962" text:style-name="L1">
        <text:list-item>
          <text:p text:style-name="P3">faire des recherches sur un jeune auteur namurois (et prometteur!), Frédéric Ernotte ;</text:p>
        </text:list-item>
        <text:list-item>
          <text:p text:style-name="P3">réaliser un « dossier presse » le concernant, reprenant sa biographie et toutes les critiques littéraires parues à son sujet ;</text:p>
        </text:list-item>
        <text:list-item>
          <text:p text:style-name="P3">lire son roman, <text:span text:style-name="T1">C'est dans la boîte</text:span><text:span text:style-name="T2">, un thriller palpitant aux accents d'un certain S. King bien connu ;</text:span></text:p>
        </text:list-item>
        <text:list-item>
          <text:p text:style-name="P3"><text:span text:style-name="T2">discuter en groupes – ateliers de lecture, pour dédramatiser l'épreuve (oui, ce thriller donne des frissons!) et surtout pour réfléchir pas à pas à l'étape ultime ;</text:span></text:p>
        </text:list-item>
        <text:list-item>
          <text:p text:style-name="P3"><text:span text:style-name="T2">élaborer un questionnaire selon trois axes : la vie de Frédéric Ernotte, son roman et son parcours en tant qu'écrivain ;</text:span></text:p>
        </text:list-item>
        <text:list-item>
          <text:p text:style-name="P3"><text:span text:style-name="T2">enfin, rencontrer Frédéric et animer une séance de questions – réponses.</text:span></text:p>
        </text:list-item>
      </text:list>
      <text:p text:style-name="P2"><text:span text:style-name="T2"/></text:p>
      <text:p text:style-name="P2"><text:span text:style-name="T2"><text:tab/>D'accord, les romans noirs de ce genre ne sont pas au programme, mais pourquoi ne pas y penser ? Les élèves ont accueilli le projet avec enthousiasme et ont (enfin!) trouvé du plaisir à lire, à faire des recherches et à travailler ensemble. Peu importe le moyen, je pense que l'objectif est atteint. Frédéric est venu passer une après-midi avec nous et chacun en est sorti grandi. Frédéric, avec un charisme digne des plus grands pédagogues, s'est prêté au jeu de l'entretien. Mes élèves ont tous participé au projet et personne n'a rechigné !</text:span></text:p>
      <text:p text:style-name="P2"><text:span text:style-name="T2"/></text:p>
      <text:p text:style-name="P2"><text:span text:style-name="T2"><text:tab/>Désormais, Frédéric est riche de quelques admirateurs supplémentaires et mes jeunes ont découvert que lire pouvait être un plaisir !</text:span></text:p>
      <text:p text:style-name="P2"><text:span text:style-name="T2"/></text:p>
      <text:p text:style-name="P2"><text:span text:style-name="T2"><text:tab/>Je vous conseille vivement cette démarch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2T16:40:48.69</meta:creation-date>
    <meta:generator>OpenOffice.org/3.4.1$Win32 OpenOffice.org_project/341m1$Build-9593</meta:generator>
    <dc:date>2014-03-02T17:10:42.07</dc:date>
    <meta:editing-duration>PT17M48S</meta:editing-duration>
    <meta:editing-cycles>6</meta:editing-cycles>
    <meta:print-date>2014-03-02T17:07:18.94</meta:print-date>
    <meta:document-statistic meta:table-count="0" meta:image-count="0" meta:object-count="0" meta:page-count="1" meta:paragraph-count="12" meta:word-count="321" meta:character-count="1889"/>
  </office:meta>
</office:document-meta>
</file>