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unga" svg:font-family="Tung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4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 style:list-style-name="L1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2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3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5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6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/>
    </style:style>
    <style:style style:name="T1" style:family="text">
      <style:text-properties style:font-name="Tung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<text:tab/><text:tab/><text:tab/><text:tab/><text:tab/><text:tab/>Date :</text:p>
      <text:p text:style-name="P1"/>
      <text:p text:style-name="P1"/>
      <text:p text:style-name="P9">Traitement des données : évaluation.</text:p>
      <text:p text:style-name="P9">Comprendre les données.</text:p>
      <text:p text:style-name="P3"/>
      <text:p text:style-name="P3"/>
      <text:list xml:id="list5224264239951194622" text:style-name="L1">
        <text:list-item>
          <text:p text:style-name="P4">Rédige une question à partir du problème suivant :</text:p>
        </text:list-item>
      </text:list>
      <text:p text:style-name="P1"/>
      <text:p text:style-name="P1">Jules court pendant 10 minutes et parcourt 1 kilomètre.</text:p>
      <text:p text:style-name="P1">Il est né en 2008. Nous sommes en 2015.</text:p>
      <text:p text:style-name="P1"/>
      <text:p text:style-name="P10"/>
      <text:p text:style-name="P1"/>
      <text:list xml:id="list2071428407177500527" text:style-name="L2">
        <text:list-item>
          <text:p text:style-name="P5">Rédige deux questions à partir du problème suivant :</text:p>
        </text:list-item>
      </text:list>
      <text:p text:style-name="P1"/>
      <text:p text:style-name="P1">J'achète trois pulls. Un pull coûte 15 euros. Je choisis aussi deux vestes qui coûtent chacune 25 euros. Je paye avec deux billets de 50 euros.</text:p>
      <text:p text:style-name="P1"/>
      <text:p text:style-name="P10"/>
      <text:p text:style-name="P1"/>
      <text:p text:style-name="P10"/>
      <text:p text:style-name="P1"/>
      <text:list xml:id="list3498354840268707278" text:style-name="L3">
        <text:list-item>
          <text:p text:style-name="P6">A quelles questions peut-on répondre à partir de cette situation ? Souligne-les.</text:p>
        </text:list-item>
      </text:list>
      <text:p text:style-name="P1"/>
      <text:p text:style-name="P1">J'ai 10 ans. Mon papa a 26 ans de plus que moi.</text:p>
      <text:p text:style-name="P1">Ma maman a deux ans de moins que mon papa. Ma soeur s'appelle Marie.</text:p>
      <text:p text:style-name="P1">Nous sommes en 2015. </text:p>
      <text:p text:style-name="P1"/>
      <text:list xml:id="list2609402119139302796" text:style-name="L4">
        <text:list-item>
          <text:p text:style-name="P2">Quel âge a mon papa ?</text:p>
        </text:list-item>
        <text:list-item>
          <text:p text:style-name="P2">Quel âge a ma soeur ?</text:p>
        </text:list-item>
        <text:list-item>
          <text:p text:style-name="P2">En quelle année est née ma maman ?</text:p>
        </text:list-item>
      </text:list>
      <text:p text:style-name="P1"/>
      <text:p text:style-name="P1"/>
      <text:list xml:id="list2308459448266053485" text:style-name="L5">
        <text:list-item>
          <text:p text:style-name="P7">Retrouve la ou les données manquantes pour répondre à ces problèmes.</text:p>
        </text:list-item>
      </text:list>
      <text:p text:style-name="P1"/>
      <text:p text:style-name="P1">a) Je commence à regarder la TV à 17h30. Mon émission préférée commence à cette heure-là et se termine 45 minutes plus tard. Ensuite, je mange et puis je dois aller dormir.</text:p>
      <text:p text:style-name="P1"/>
      <text:p text:style-name="P1"><text:soft-page-break/></text:p>
      <text:p text:style-name="P1">A quelle heure vais-je me coucher ?</text:p>
      <text:p text:style-name="P1"/>
      <text:p text:style-name="P10"/>
      <text:p text:style-name="P1"/>
      <text:p text:style-name="P1"/>
      <text:p text:style-name="P1">b) J'ai 17 euros dans ma tirelire. J'achète un chocolat aux noisettes et une sucette. Il me reste 12 euros.</text:p>
      <text:p text:style-name="P1">Combien coûte la sucette ?</text:p>
      <text:p text:style-name="P1"/>
      <text:p text:style-name="P10"/>
      <text:p text:style-name="P1"/>
      <text:p text:style-name="P1"/>
      <text:p text:style-name="P1"/>
      <text:list xml:id="list3489719986788939065" text:style-name="L6">
        <text:list-item>
          <text:p text:style-name="P8">Barre les données inutiles pour répondre à ce problème.</text:p>
        </text:list-item>
      </text:list>
      <text:p text:style-name="P1"/>
      <text:p text:style-name="P1">Dans notre maison, il y a deux chambres, une toilette, une salle de bain, un jardin , une cuisine super équipée , un salon, une salle à manger. Nous vivons dans un quartier calme. </text:p>
      <text:p text:style-name="P1">Combien de pièces y a-t-il dans la maison 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unga" svg:font-family="Tung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mine lambot</meta:initial-creator>
    <meta:creation-date>2015-09-15T19:03:33.99</meta:creation-date>
    <meta:document-statistic meta:table-count="0" meta:image-count="0" meta:object-count="0" meta:page-count="2" meta:paragraph-count="23" meta:word-count="271" meta:character-count="1409"/>
    <dc:date>2015-09-15T20:10:59.65</dc:date>
    <dc:creator>jasmine lambot</dc:creator>
    <meta:editing-duration>PT52S</meta:editing-duration>
    <meta:editing-cycles>1</meta:editing-cycles>
    <meta:generator>OpenOffice/4.1.1$Win32 OpenOffice.org_project/411m6$Build-9775</meta:generator>
  </office:meta>
</office:document-meta>
</file>